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center" fo:margin-bottom="0in" fo:margin-left="-0.157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1.2312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2.1291in" style:use-optimal-column-width="false"/>
    </style:style>
    <style:style style:name="Table9" style:family="table">
      <style:table-properties style:width="6.5402in" fo:margin-left="0in" table:align="center"/>
    </style:style>
    <style:style style:name="TableRow16" style:family="table-row">
      <style:table-row-properties style:min-row-height="0.984in"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end" fo:margin-bottom="0.1965in">
        <style:tab-stops>
          <style:tab-stop style:type="left" style:position="1.4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TableContents" style:family="paragraph">
      <style:paragraph-properties fo:text-align="end">
        <style:tab-stops>
          <style:tab-stop style:type="left" style:position="1.29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 fo:text-indent="0.3611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 fo:text-inden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078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TableContents" style:family="paragraph">
      <style:paragraph-properties fo:margin-bottom="0.039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TableContents" style:family="paragraph">
      <style:paragraph-properties fo:margin-bottom="0.078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justify" fo:margin-bottom="0.1965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P158" style:parent-style-name="TableContents" style:family="paragraph">
      <style:paragraph-properties fo:text-align="center" fo:margin-bottom="0.1965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P172" style:parent-style-name="TableContents" style:family="paragraph">
      <style:paragraph-properties fo:text-align="center" fo:margin-bottom="0.1965in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98" style:parent-style-name="TableContents" style:family="paragraph">
      <style:paragraph-properties style:line-height-at-least="0.2083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TableContents" style:family="paragraph">
      <style:paragraph-properties fo:margin-bottom="0.0784in" style:line-height-at-least="0.2083in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成功大學</text:span><text:span text:style-name="T3">110</text:span><text:span text:style-name="T4">學年度秋季班產業碩士專班甄試招生</text:span></text:p>
      <text:p text:style-name="P5"><text:span text:style-name="T6">低收入戶或中低收入戶</text:span><text:span text:style-name="T7">報名費減免優待申請表</text:span><text:span text:style-name="T8">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報考系所組別</text:p>
          </table:table-cell>
          <table:table-cell table:style-name="TableCell23" table:number-columns-spanned="2">
            <text:p text:style-name="P24"><text:span text:style-name="T25">系</text:span></text:p>
            <text:p text:style-name="P26"><text:span text:style-name="T27"><text:s text:c="75"/></text:span><text:span text:style-name="T28">組班</text:span>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<text:span text:style-name="T42">年</text:span><text:span text:style-name="T43">  <text:s/></text:span><text:span text:style-name="T44">月</text:span><text:span text:style-name="T45">  <text:s/></text:span><text:span text:style-name="T46">日</text:span></text:p>
          </table:table-cell>
        </table:table-row>
        <table:table-row table:style-name="TableRow47">
          <table:table-cell table:style-name="TableCell48" table:number-rows-spanned="2">
            <text:p text:style-name="P49">請類別</text:p>
          </table:table-cell>
          <table:table-cell table:style-name="TableCell50" table:number-columns-spanned="5">
            <text:p text:style-name="P51"><text:span text:style-name="T52">□</text:span><text:span text:style-name="T53">低收入戶</text:span><text:span text:style-name="T54">     □</text:span><text:span text:style-name="T55">中低收入戶</text:span><text:span text:style-name="T56"> <text:s/></text:span><text:span text:style-name="T57">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 ※</text:span><text:span text:style-name="T63">1.</text:span><text:span text:style-name="T64">請至報名網頁</text:span><text:span text:style-name="T65">→</text:span><text:span text:style-name="T66">填寫報名資料</text:span><text:span text:style-name="T67">→</text:span><text:span text:style-name="T68">點選</text:span><text:span text:style-name="T69">低收入戶</text:span><text:span text:style-name="T70">→</text:span><text:span text:style-name="T71">填列本申請表</text:span><text:span text:style-name="T72"><text:s/></text:span><text:span text:style-name="T73">連同</text:span><text:span text:style-name="T74">證明文件</text:span><text:span text:style-name="T75">→</text:span><text:span text:style-name="T76">傳真至</text:span><text:span text:style-name="T77">06-2766409</text:span><text:span text:style-name="T78">待審核</text:span><text:span text:style-name="T79">→</text:span><text:span text:style-name="T80">考生自行上網查詢審核結果</text:span><text:span text:style-name="T81">(</text:span><text:span text:style-name="T82">下午</text:span><text:span text:style-name="T83">17:00</text:span><text:span text:style-name="T84">後及假日傳真者，請於次一上班日查詢</text:span><text:span text:style-name="T85">)</text:span><text:span text:style-name="T86">→</text:span><text:span text:style-name="T87">通過者</text:span><text:span text:style-name="T88">自動產生繳款號碼</text:span><text:span text:style-name="T89">→</text:span><text:span text:style-name="T90">【報名費免繳】</text:span><text:span text:style-name="T91">。</text:span></text:p>
            <text:p text:style-name="P92"><text:span text:style-name="T93">※</text:span><text:span text:style-name="T94">2.</text:span><text:span text:style-name="T95">請至報名網頁</text:span><text:span text:style-name="T96">→</text:span><text:span text:style-name="T97">填寫報名資料</text:span><text:span text:style-name="T98">→</text:span><text:span text:style-name="T99">點選</text:span><text:span text:style-name="T100">中低收入戶</text:span><text:span text:style-name="T101">→</text:span><text:span text:style-name="T102">填列本申請</text:span><text:span text:style-name="T103"><text:s/></text:span><text:span text:style-name="T104">表連同</text:span><text:span text:style-name="T105">證明文件</text:span><text:span text:style-name="T106">→</text:span><text:span text:style-name="T107">傳真</text:span><text:span text:style-name="T108">06-2766409</text:span><text:span text:style-name="T109">待審核</text:span><text:span text:style-name="T110">→</text:span><text:span text:style-name="T111">考生自行上網查詢審核結果</text:span><text:span text:style-name="T112">(</text:span><text:span text:style-name="T113">下午</text:span><text:span text:style-name="T114">17:00</text:span><text:span text:style-name="T115">後及假日傳真者，請於次一上班日查詢</text:span><text:span text:style-name="T116">)</text:span><text:span text:style-name="T117">→</text:span><text:span text:style-name="T118">通過者</text:span><text:span text:style-name="T119">自動產生繳款號碼</text:span><text:span text:style-name="T120">→</text:span><text:span text:style-name="T121">【以</text:span><text:span text:style-name="T122">上列繳款帳號繳交報名費</text:span><text:span text:style-name="T123">520</text:span><text:span text:style-name="T124">元</text:span><text:span text:style-name="T125">】。</text:span><text:span text:style-name="T126"> </text:span></text:p>
            <text:p text:style-name="P127"><text:span text:style-name="T128">※</text:span><text:span text:style-name="T129">3.</text:span><text:span text:style-name="T130">申請減免優待報名費者，</text:span><text:span text:style-name="T131">以</text:span><text:span text:style-name="T132">1</text:span><text:span text:style-name="T133">系所組班為限</text:span><text:span text:style-name="T1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5">
            <text:p text:style-name="P139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5">
            <text:p text:style-name="P144"> 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5">
            <text:p text:style-name="P149"><text:span text:style-name="T150">（日）：</text:span><text:span text:style-name="T151">       <text:s/></text:span><text:span text:style-name="T152">（夜）：</text:span><text:span text:style-name="T153">        <text:s/></text:span><text:span text:style-name="T154">（行動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應附證件</text:span><text:span text:style-name="T160"> </text:span></text:p>
          </table:table-cell>
          <table:table-cell table:style-name="TableCell161" table:number-columns-spanned="5">
            <text:p text:style-name="TableContents"><text:span text:style-name="T162">1</text:span><text:span text:style-name="T163">、</text:span><text:span text:style-name="T164">縣市政府或鄉、鎮、市（區）公所開立之低收入戶或中低收入證明影本。</text:span><text:span text:style-name="T165">（一般鄰里長所核發清寒證明等證件，概不受理）</text:span></text:p>
            <text:p text:style-name="TableContents"><text:span text:style-name="T166">2</text:span><text:span text:style-name="T167">、</text:span><text:span text:style-name="T168">上述證明文件中須有考生姓名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><text:span text:style-name="T173">備</text:span><text:span text:style-name="T174">  <text:s/></text:span><text:span text:style-name="T175">註</text:span></text:p>
          </table:table-cell>
          <table:table-cell table:style-name="TableCell176" table:number-columns-spanned="5">
            <text:p text:style-name="P177"><text:span text:style-name="T178">1.</text:span><text:span text:style-name="T179">具低收入戶或中低收入戶證明之考生，請使用本申請表或至網站下載，並最遲於</text:span><text:span text:style-name="T180">3</text:span><text:span text:style-name="T181">月</text:span><text:span text:style-name="T182">23</text:span><text:span text:style-name="T183">日下午</text:span><text:span text:style-name="T184">4</text:span><text:span text:style-name="T185">點前</text:span><text:span text:style-name="T186">，將申請表及應附證明文件傳真至註冊組</text:span><text:span text:style-name="T187">【傳真號碼</text:span><text:span text:style-name="T188">06-2766409</text:span><text:span text:style-name="T189">】</text:span><text:span text:style-name="T190">，俟審核通過後，</text:span><text:span text:style-name="T191">考生即可獲准免繳或優待繳費</text:span><text:span text:style-name="T192">(</text:span><text:span text:style-name="T193">考生須自行上網查詢審核結果，下午</text:span><text:span text:style-name="T194">17:00</text:span><text:span text:style-name="T195">後及假日傳真者，請於次一上班日查詢</text:span><text:span text:style-name="T196">)</text:span><text:span text:style-name="T197">。</text:span></text:p>
            <text:p text:style-name="P198"><text:span text:style-name="T199">2.</text:span><text:span text:style-name="T200">申請減免優待報名費者，</text:span><text:span text:style-name="T201">以</text:span><text:span text:style-name="T202">1</text:span><text:span text:style-name="T203">系所組班為限</text:span><text:span text:style-name="T204">，未依規定於</text:span><text:span text:style-name="T205">3</text:span><text:span text:style-name="T206">月</text:span><text:span text:style-name="T207">23</text:span><text:span text:style-name="T208">日下午</text:span><text:span text:style-name="T209">4</text:span><text:span text:style-name="T210">點前</text:span><text:span text:style-name="T211">期限內</text:span><text:span text:style-name="T212">傳真申請</text:span><text:span text:style-name="T213">或所繳證明文件不符者，均不予減免優待，</text:span><text:span text:style-name="T214">事後不得要求補辦理</text:span><text:span text:style-name="T215">。</text:span></text:p>
            <text:p text:style-name="P216"><text:span text:style-name="T217">3.</text:span><text:span text:style-name="T218">提出本項申請者，請勿先行繳交此系所組報名費</text:span><text:span text:style-name="T219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20-09-08T13:56:00Z</meta:creation-date>
    <dc:date>2021-02-01T05:27:00Z</dc:date>
    <meta:template xlink:href="Normal" xlink:type="simple"/>
    <meta:editing-cycles>3</meta:editing-cycles>
    <meta:editing-duration>PT720S</meta:editing-duration>
    <meta:document-statistic meta:page-count="1" meta:paragraph-count="1" meta:word-count="132" meta:character-count="888" meta:row-count="6" meta:non-whitespace-character-count="757"/>
  </office:meta>
</office:document-meta>
</file>