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937cm" fo:margin-left="-0.191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482cm"/>
    </style:style>
    <style:style style:name="表格1.C" style:family="table-column">
      <style:table-column-properties style:column-width="11.123cm"/>
    </style:style>
    <style:style style:name="表格1.D" style:family="table-column">
      <style:table-column-properties style:column-width="2.872cm"/>
    </style:style>
    <style:style style:name="表格1.1" style:family="table-row">
      <style:table-row-properties style:min-row-height="0.7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19cm" fo:keep-together="auto"/>
    </style:style>
    <style:style style:name="表格1.3" style:family="table-row">
      <style:table-row-properties style:min-row-height="0.949cm" fo:keep-together="auto"/>
    </style:style>
    <style:style style:name="表格1.7" style:family="table-row">
      <style:table-row-properties style:min-row-height="1.593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margin-left="0.212cm" fo:margin-right="0cm" fo:line-height="0.635cm" fo:text-indent="-0.212cm" style:auto-text-indent="false"/>
    </style:style>
    <style:style style:name="P4" style:family="paragraph" style:parent-style-name="Standard">
      <style:paragraph-properties style:line-height-at-least="0.353cm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6.752cm" fo:margin-right="0cm" fo:line-height="0.635cm" fo:text-indent="0.007cm" style:auto-text-indent="false"/>
      <style:text-properties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/>
      <style:text-properties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23cm"/>
      <style:text-properties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1.166cm" fo:margin-right="0cm" fo:line-height="0.423cm" fo:text-indent="-0.437cm" style:auto-text-indent="false"/>
      <style:text-properties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423cm"/>
      <style:text-properties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423cm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line-height="0.423cm" fo:text-align="center" style:justify-single-word="false"/>
      <style:text-properties fo:font-size="10pt" fo:font-style="italic" style:font-name-asian="標楷體" style:font-size-asian="10pt" style:font-style-asian="italic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style="italic" style:font-name-asian="標楷體" style:font-size-asian="10pt" style:font-style-asian="italic" style:font-size-complex="10pt"/>
    </style:style>
    <style:style style:name="P21" style:family="paragraph" style:parent-style-name="Standard">
      <style:paragraph-properties fo:line-height="0.423cm" fo:text-align="center" style:justify-single-word="false"/>
      <style:text-properties fo:font-size="10pt" fo:font-style="italic" style:font-name-asian="標楷體" style:font-size-asian="10pt" style:font-style-asian="italic" style:font-size-complex="10pt"/>
    </style:style>
    <style:style style:name="P22" style:family="paragraph" style:parent-style-name="Standard">
      <style:paragraph-properties fo:line-height="0.423cm" fo:text-align="center" style:justify-single-word="false"/>
      <style:text-properties fo:font-size="10pt" fo:font-style="italic" style:font-name-asian="標楷體" style:font-size-asian="10pt" style:font-style-asian="italic" style:font-name-complex="標楷體" style:font-size-complex="10pt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paragraph-properties fo:line-height="0.423cm" fo:text-align="center" style:justify-single-word="false"/>
    </style:style>
    <style:style style:name="P25" style:family="paragraph" style:parent-style-name="Standard">
      <style:paragraph-properties fo:margin-left="1.164cm" fo:margin-right="0cm" fo:line-height="0.423cm" fo:text-indent="-1.143cm" style:auto-text-indent="false"/>
    </style:style>
    <style:style style:name="P26" style:family="paragraph" style:parent-style-name="Standard">
      <style:paragraph-properties fo:margin-left="0.728cm" fo:margin-right="0cm" fo:line-height="0.423cm" fo:text-indent="0cm" style:auto-text-indent="false"/>
    </style:style>
    <style:style style:name="P27" style:family="paragraph" style:parent-style-name="Standard">
      <style:paragraph-properties fo:margin-left="0.445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0.445cm" style:auto-text-indent="false"/>
    </style:style>
    <style:style style:name="P29" style:family="paragraph" style:parent-style-name="Standard">
      <style:paragraph-properties fo:margin-left="0cm" fo:margin-right="0cm" fo:line-height="0.423cm" fo:text-indent="0.466cm" style:auto-text-indent="false"/>
    </style:style>
    <style:style style:name="P30" style:family="paragraph" style:parent-style-name="Standard">
      <style:paragraph-properties fo:margin-left="0cm" fo:margin-right="0cm" fo:line-height="0.423cm" fo:text-indent="0.483cm" style:auto-text-indent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33" style:family="paragraph" style:parent-style-name="Standard">
      <style:paragraph-properties style:line-height-at-least="0.353cm" style:snap-to-layout-grid="false"/>
    </style:style>
    <style:style style:name="P34" style:family="paragraph" style:parent-style-name="Standard">
      <style:paragraph-properties fo:margin-left="0cm" fo:margin-right="0cm" style:line-height-at-least="0.353cm" fo:text-indent="0.353cm" style:auto-text-indent="false" style:snap-to-layout-grid="false"/>
    </style:style>
    <style:style style:name="T1" style:family="text">
      <style:text-properties fo:font-size="18pt" fo:text-shadow="1pt 1pt" fo:font-weight="bold" style:font-name-asian="標楷體" style:font-size-asian="18pt" style:font-weight-asian="bold" style:font-size-complex="18pt"/>
    </style:style>
    <style:style style:name="T2" style:family="text">
      <style:text-properties fo:font-size="18pt" fo:text-shadow="1pt 1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標楷體" fo:font-size="18pt" fo:text-shadow="1pt 1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Arial" style:font-size-complex="10pt"/>
    </style:style>
    <style:style style:name="T7" style:family="text">
      <style:text-properties style:font-name="標楷體" fo:font-size="10pt" style:font-name-asian="標楷體" style:font-size-asian="10pt" style:font-name-complex="Arial" style:font-size-complex="10pt"/>
    </style:style>
    <style:style style:name="T8" style:family="text">
      <style:text-properties style:font-name="標楷體" style:font-name-complex="Arial"/>
    </style:style>
    <style:style style:name="T9" style:family="text">
      <style:text-properties style:font-name-asian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T20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1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-complex="標楷體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name-asian="標楷體" style:font-size-asian="10pt" style:font-size-complex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style:font-name-asian="標楷體" style:font-size-asian="10pt" style:font-name-complex="標楷體" style:font-size-complex="10pt"/>
    </style:style>
    <style:style style:name="T29" style:family="text">
      <style:text-properties fo:font-size="10pt" style:font-name-asian="標楷體" style:font-size-asian="10pt" style:font-name-complex="標楷體" style:font-size-complex="10pt"/>
    </style:style>
    <style:style style:name="T30" style:family="text">
      <style:text-properties fo:font-size="10pt" officeooo:rsid="00024656" style:font-name-asian="標楷體" style:font-size-asian="10pt" style:font-name-complex="標楷體" style:font-size-complex="10pt"/>
    </style:style>
    <style:style style:name="T31" style:family="text">
      <style:text-properties fo:font-size="10pt" style:font-name-asian="Times New Roman" style:font-size-asian="10pt" style:font-size-complex="10pt"/>
    </style:style>
    <style:style style:name="T32" style:family="text">
      <style:text-properties fo:font-size="10pt" style:font-name-asian="Times New Roman" style:font-size-asian="10pt" style:font-size-complex="10pt"/>
    </style:style>
    <style:style style:name="T33" style:family="text">
      <style:text-properties fo:font-size="10pt" fo:font-style="italic" style:font-name-asian="標楷體" style:font-size-asian="10pt" style:font-style-asian="italic" style:font-size-complex="10pt"/>
    </style:style>
    <style:style style:name="T34" style:family="text">
      <style:text-properties fo:font-size="10pt" fo:font-style="italic" style:font-name-asian="標楷體" style:font-size-asian="10pt" style:font-style-asian="italic" style:font-size-complex="10pt"/>
    </style:style>
    <style:style style:name="T35" style:family="text">
      <style:text-properties fo:font-size="10pt" fo:font-style="italic" style:font-name-asian="標楷體" style:font-size-asian="10pt" style:font-style-asian="italic" style:font-name-complex="標楷體" style:font-size-complex="10pt"/>
    </style:style>
    <style:style style:name="T36" style:family="text">
      <style:text-properties fo:font-size="10pt" fo:font-style="italic" style:font-name-asian="Times New Roman" style:font-size-asian="10pt" style:font-style-asian="italic" style:font-size-complex="10pt"/>
    </style:style>
    <style:style style:name="T37" style:family="text">
      <style:text-properties fo:font-style="italic" style:font-style-asian="italic"/>
    </style:style>
    <style:style style:name="T38" style:family="text">
      <style:text-properties style:font-name="新細明體" fo:font-size="10pt" style:font-size-asian="10pt" style:font-name-complex="新細明體" style:font-size-complex="10pt"/>
    </style:style>
    <style:style style:name="T39" style:family="text">
      <style:text-properties style:font-name-complex="Arial"/>
    </style:style>
    <style:style style:name="T40" style:family="text">
      <style:text-properties fo:color="#000000" loext:opacity="100%"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國立</text:span><text:span text:style-name="T1">成功大學</text:span><text:span text:style-name="T1">National Cheng Kung University</text:span></text:p>
      <text:p text:style-name="P1"><text:span text:style-name="T12">Academic Year </text:span><text:span text:style-name="T15"><text:s text:c="4"/>_ <text:s text:c="4"/></text:span><text:span text:style-name="T12">學年度</text:span><text:span text:style-name="T12">Semester</text:span><text:span text:style-name="T12">第</text:span><text:span text:style-name="T14"> </text:span><text:span text:style-name="T16"><text:s text:c="5"/></text:span><text:span text:style-name="T12">學期</text:span></text:p>
      <text:p text:style-name="P1"><text:span text:style-name="T14"><text:s/></text:span><text:span text:style-name="T12">復學生</text:span><text:span text:style-name="T14"> </text:span><text:span text:style-name="T12">註冊程序單</text:span><text:span text:style-name="T14"> </text:span><text:span text:style-name="T12">Registration of Schooling Resumption </text:span></text:p>
      <text:p text:style-name="P2"><text:span text:style-name="T10">＊</text:span><text:span text:style-name="T22"> </text:span><text:span text:style-name="T10">學制</text:span><text:span text:style-name="T25">Degree</text:span>：<text:span text:style-name="T17">□</text:span><text:span text:style-name="T18"> </text:span><text:span text:style-name="T10">學士</text:span><text:span text:style-name="T25">Bachelor<text:tab/><text:tab/></text:span><text:span text:style-name="T17">□ </text:span><text:span text:style-name="T10">碩士（含專班）</text:span><text:span text:style-name="T25">Master</text:span><text:tab/><text:tab/><text:span text:style-name="T17">□ </text:span><text:span text:style-name="T10">博士</text:span><text:span text:style-name="T25">Doctoral</text:span></text:p>
      <text:p text:style-name="P2"><text:span text:style-name="T10">＊</text:span><text:span text:style-name="T22"> </text:span><text:span text:style-name="T10">學號</text:span><text:span text:style-name="T26">Student ID Number</text:span><text:span text:style-name="T10">：</text:span><text:span text:style-name="T20"> <text:s text:c="20"/></text:span><text:span text:style-name="T23"><text:s text:c="3"/></text:span><text:span text:style-name="T10">＊</text:span><text:span text:style-name="T22"> </text:span><text:span text:style-name="T10">姓名</text:span>Name<text:span text:style-name="T10">：</text:span><text:span text:style-name="T20"> <text:s text:c="20"/></text:span><text:span text:style-name="T22"><text:s text:c="2"/></text:span></text:p>
      <text:p text:style-name="P2"><text:span text:style-name="T10">＊</text:span><text:span text:style-name="T22"> </text:span><text:span text:style-name="T10">就讀學系</text:span><text:span text:style-name="T10">(</text:span><text:span text:style-name="T10">所</text:span><text:span text:style-name="T10">) </text:span><text:span text:style-name="T26">Department </text:span><text:span text:style-name="T28">(</text:span><text:span text:style-name="T26">Institute)</text:span><text:span text:style-name="T10">：</text:span><text:span text:style-name="T21"><text:tab/> <text:s text:c="10"/></text:span><text:span text:style-name="T10">年級</text:span><text:span text:style-name="T26">Year</text:span><text:span text:style-name="T10">：</text:span><text:span text:style-name="T19"> <text:s text:c="3"/></text:span><text:span text:style-name="T10">班別</text:span><text:span text:style-name="T22"> </text:span><text:span text:style-name="T26">Class (Undergraduate Only)</text:span><text:span text:style-name="T10">：</text:span><text:span text:style-name="T19"> <text:s text:c="3"/></text:span></text:p>
      <text:p text:style-name="P3"><text:span text:style-name="T10">＊</text:span><text:span text:style-name="T22"> </text:span><text:span text:style-name="T10">復學原因</text:span><text:span text:style-name="T22"> </text:span><text:span text:style-name="T26">Reason for Resumption</text:span><text:span text:style-name="T10">：</text:span><text:span text:style-name="T22"> <text:s/></text:span><text:span text:style-name="T3">□</text:span><text:span text:style-name="T28">休學期滿</text:span><text:span text:style-name="T26">Completion of Leave of Absence</text:span></text:p>
      <text:p text:style-name="P5">□保留入學期滿 Reason for reserving student status terminate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辦理</text:p>
            <text:p text:style-name="P7">順序</text:p>
            <text:p text:style-name="P10">Step</text:p>
          </table:table-cell>
          <table:table-cell table:style-name="表格1.A1" office:value-type="string">
            <text:p text:style-name="P31"><text:span text:style-name="T28">單位</text:span><text:span text:style-name="T31"> </text:span></text:p>
            <text:p text:style-name="P13">Office/Division</text:p>
          </table:table-cell>
          <table:table-cell table:style-name="表格1.A1" office:value-type="string">
            <text:p text:style-name="P31"><text:span text:style-name="T28">辦理事項</text:span><text:span text:style-name="T31"> </text:span></text:p>
            <text:p text:style-name="P13">Content</text:p>
          </table:table-cell>
          <table:table-cell table:style-name="表格1.A1" office:value-type="string">
            <text:p text:style-name="P31"><text:span text:style-name="T28">簽章</text:span><text:span text:style-name="T31"> </text:span></text:p>
            <text:p text:style-name="P13">Office Signature</text:p>
          </table:table-cell>
        </table:table-row>
        <table:table-row table:style-name="表格1.2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7">各學系（所）辦公室</text:p>
            <text:p text:style-name="P19">Office of Department (Institute)</text:p>
          </table:table-cell>
          <table:table-cell table:style-name="表格1.A1" office:value-type="string">
            <text:p text:style-name="P25"><text:span text:style-name="T38">□</text:span><text:span text:style-name="T31"> </text:span><text:span text:style-name="T28">已上網選課學生免辦</text:span><text:span text:style-name="T36"> </text:span></text:p>
            <text:p text:style-name="P11">Exemption for students who have selected courses online.</text:p>
            <text:p text:style-name="P25"><text:span text:style-name="T38">□</text:span><text:span text:style-name="T31"> </text:span><text:span text:style-name="T28">未選課</text:span><text:span text:style-name="T28">，請在學系（所）辦理選課</text:span><text:span text:style-name="T31"> </text:span></text:p>
            <text:p text:style-name="P26"><text:span text:style-name="T26">If you have not yet completed the course selection procedure online, please complete the process at your department (institute) office.</text:span></text:p>
            <text:p text:style-name="P23"><text:span text:style-name="T28">(</text:span><text:span text:style-name="T28">通識、體育或軍訓課程選課請至各開課單位辦理</text:span><text:span text:style-name="T26">)</text:span></text:p>
            <text:p text:style-name="P23"><text:span text:style-name="T26">(Undergraduate Students: For general education, physical education or military education, please go to the related office.</text:span><text:span text:style-name="T28">)</text:span></text:p>
          </table:table-cell>
          <table:table-cell table:style-name="表格1.A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7">生活輔導組</text:p>
            <text:p text:style-name="P24"><text:span text:style-name="T33">Student </text:span><text:span text:style-name="T33">Assistance</text:span><text:span text:style-name="T33"> Division</text:span></text:p>
          </table:table-cell>
          <table:table-cell table:style-name="表格1.A1" office:value-type="string">
            <text:p text:style-name="P6">繳交兵役狀況調查表（女生、僑生、外籍生免辦）</text:p>
            <text:p text:style-name="P23"><text:span text:style-name="T28">表單請至生輔組網頁下載填寫及附身分證影印本</text:span></text:p>
            <text:p text:style-name="P23"><text:span text:style-name="T26">Please hand in the questionnaire of military service and a copy of ID card. You can download this questionnaire form at the website of Student </text:span><text:span text:style-name="T33">Assistance</text:span><text:span text:style-name="T26"> Division. (Exempted for female, oversea Chinese students and international students.) 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7">境外生與學人事務組</text:p>
            <text:p text:style-name="P24"><text:span text:style-name="T28">Overseas Students and Scholars Services</text:span><text:span text:style-name="T28"> </text:span></text:p>
          </table:table-cell>
          <table:table-cell table:style-name="表格1.A1" office:value-type="string">
            <text:p text:style-name="P6">辦理全民健保事宜（非境外生免辦）</text:p>
            <text:p text:style-name="P6">Application of National Health Insurance (For overseas students only)</text:p>
            <text:p text:style-name="P6"/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7">出納組</text:p>
            <text:p text:style-name="P19">Cashier Division</text:p>
          </table:table-cell>
          <table:table-cell table:style-name="表格1.A1" office:value-type="string">
            <text:p text:style-name="P23"><text:span text:style-name="T5">□</text:span><text:span text:style-name="T28">已繳費者免辦</text:span><text:span text:style-name="T31"> </text:span></text:p>
            <text:p text:style-name="P27"><text:bookmark-start text:name="OLE_LINK1"/><text:span text:style-name="T26">Exemption for students</text:span><text:bookmark-end text:name="OLE_LINK1"/><text:span text:style-name="T26"> who have fully completed the payment(s) of their tuition &amp; all related fees. </text:span></text:p>
            <text:p text:style-name="P23"><text:span text:style-name="T38">□</text:span><text:span text:style-name="T31"> </text:span><text:span text:style-name="T28">未繳費者，請至出納組繳費</text:span><text:span text:style-name="T31"> </text:span></text:p>
            <text:p text:style-name="P28"><text:span text:style-name="T26">All fee is to be paid at Cashier Division</text:span><text:span text:style-name="T33">.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7">住宿服務組</text:p>
            <text:p text:style-name="P19">Housing Service Division</text:p>
          </table:table-cell>
          <table:table-cell table:style-name="表格1.A1" office:value-type="string">
            <text:p text:style-name="P32"><text:span text:style-name="T24">□</text:span><text:span text:style-name="T39">無校內住宿需求免辦</text:span></text:p>
            <text:p text:style-name="P12">Exemption for students without demand for on-campus accommodation.</text:p>
            <text:p text:style-name="P23"><text:span text:style-name="T5">□</text:span><text:span text:style-name="T28">有校內住宿需求</text:span><text:span text:style-name="T28">(</text:span><text:span text:style-name="T28">依照身份別及各項床位申請時程申請床位</text:span><text:span text:style-name="T28">)</text:span><text:span text:style-name="T26"> </text:span></text:p>
            <text:p text:style-name="P12">For students with demand for on-campus accommodation (Application will be processed according to eligibility and announced schedule )</text:p>
          </table:table-cell>
          <table:table-cell table:style-name="表格1.A1" office:value-type="string">
            <text:p text:style-name="P14"/>
          </table:table-cell>
        </table:table-row>
        <table:table-row table:style-name="表格1.7"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7">圖書館</text:p>
            <text:p text:style-name="P19">Library</text:p>
          </table:table-cell>
          <table:table-cell table:style-name="表格1.A1" office:value-type="string">
            <text:p text:style-name="P23"><text:span text:style-name="T28">復學時須洽圖書館重新開通借閱權限，可親自到館</text:span><text:span text:style-name="T5">、</text:span><text:span text:style-name="T28">來電或email辦理。</text:span></text:p>
            <text:p text:style-name="P12">Returning students will need to contact the library to reactivate your library account either in person, by email or by phone.</text:p>
            <text:p text:style-name="P12"><text:soft-page-break/>libcir@libmail.lib.ncku.edu.tw/06-2757575-65760/65764</text:p>
          </table:table-cell>
          <table:table-cell table:style-name="表格1.A1" office:value-type="string">
            <text:p text:style-name="P13">免核章</text:p>
          </table:table-cell>
        </table:table-row>
        <table:table-row table:style-name="表格1.7"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24"><text:span text:style-name="T28">衛</text:span><text:span text:style-name="T28">生保健</text:span><text:span text:style-name="T28">組</text:span></text:p>
            <text:p text:style-name="P22">Health Center</text:p>
          </table:table-cell>
          <table:table-cell table:style-name="表格1.A1" office:value-type="string">
            <text:p text:style-name="P23"><text:span text:style-name="T5">□</text:span><text:span text:style-name="T28">已</text:span><text:span text:style-name="T28">完成新生</text:span><text:span text:style-name="T28">體</text:span><text:span text:style-name="T28">檢</text:span><text:span text:style-name="T28">者免辦</text:span></text:p>
            <text:p text:style-name="P29"><text:span text:style-name="T28">Students who</text:span><text:span text:style-name="T28"> have completed the health examination</text:span><text:span text:style-name="T28"> are exempted</text:span><text:span text:style-name="T28">.</text:span></text:p>
            <text:p text:style-name="P23"><text:span text:style-name="T5">□</text:span><text:span text:style-name="T28">未完</text:span><text:span text:style-name="T28">成新生健檢者</text:span><text:span text:style-name="T28">，</text:span><text:span text:style-name="T28">請至本組辦理資料</text:span><text:span text:style-name="T28">登</text:span><text:span text:style-name="T28">錄</text:span><text:span text:style-name="T28">，以協助</text:span><text:span text:style-name="T28">完成</text:span><text:span text:style-name="T28">新</text:span><text:span text:style-name="T28">生健檢</text:span><text:span text:style-name="T28">。</text:span></text:p>
            <text:p text:style-name="P30"><text:span text:style-name="T28">If you have not completed health exam, please contact Health Center for assistance.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7">註冊組</text:p>
            <text:p text:style-name="P19">Registrar Division</text:p>
          </table:table-cell>
          <table:table-cell table:style-name="表格1.A1" office:value-type="string">
            <text:p text:style-name="P23"><text:span text:style-name="T5">□</text:span><text:span text:style-name="T28">已持學生證者免辦</text:span><text:span text:style-name="T31"> </text:span></text:p>
            <text:p text:style-name="P27"><text:span text:style-name="T26">Exempted for students who have student ID card. </text:span></text:p>
            <text:p text:style-name="P23"><text:span text:style-name="T5">□</text:span><text:span text:style-name="T6">未領學生證者</text:span><text:span text:style-name="T28">持學費繳費收據領取學生證</text:span><text:span text:style-name="T31"> </text:span></text:p>
            <text:p text:style-name="P23"><text:span text:style-name="T26">Obtain student ID card (Tuition FeesReceipt needed)</text:span></text:p>
          </table:table-cell>
          <table:table-cell table:style-name="表格1.A1" office:value-type="string">
            <text:p text:style-name="P14"/>
          </table:table-cell>
        </table:table-row>
      </table:table>
      <text:p text:style-name="P33"><text:span text:style-name="T26">注意</text:span><text:span text:style-name="T31"> </text:span><text:span text:style-name="T26">Please Note</text:span><text:span text:style-name="T26">：成大網址</text:span><text:span text:style-name="T26">Website</text:span><text:span text:style-name="T26">：</text:span><text:a xlink:type="simple" xlink:href="http://www.ncku.edu.tw/" text:style-name="Internet_20_link" text:visited-style-name="Visited_20_Internet_20_Link"><text:span text:style-name="Internet_20_link"><text:span text:style-name="T40">www.ncku.edu.tw</text:span></text:span></text:a><text:span text:style-name="T26"> </text:span></text:p>
      <text:p text:style-name="P33"><text:span text:style-name="T31"><text:s text:c="2"/></text:span><text:span text:style-name="T26">1.</text:span><text:span text:style-name="T26">請按程序單順序依序完成。</text:span></text:p>
      <text:p text:style-name="P4"><text:span text:style-name="T22"><text:s text:c="4"/></text:span><text:span text:style-name="T9">Please follow the steps above to complete your registration.</text:span></text:p>
      <text:p text:style-name="P34"><text:span text:style-name="T26">2</text:span><text:span text:style-name="T26">.</text:span><text:span text:style-name="T26">本單請至註冊組網頁申請表單下載。</text:span></text:p>
      <text:p text:style-name="P34"><text:span text:style-name="T31"><text:s text:c="2"/></text:span><text:span text:style-name="T26">You can download this form at the website of Registrar Division. 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▪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199cm" fo:margin-right="1.19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成功大學95學年度第1學期外國學生註冊程序單</dc:title>
    <dc:subject/>
    <meta:keyword/>
    <meta:initial-creator>XP</meta:initial-creator>
    <meta:creation-date>2022-07-25T15:06:00</meta:creation-date>
    <dc:date>2022-08-23T17:41:16.321000000</dc:date>
    <meta:print-date>2018-06-28T09:15:00</meta:print-date>
    <meta:editing-cycles>4</meta:editing-cycles>
    <meta:editing-duration>PT4M59S</meta:editing-duration>
    <meta:document-statistic meta:table-count="1" meta:image-count="0" meta:object-count="0" meta:page-count="2" meta:paragraph-count="77" meta:word-count="738" meta:character-count="2636" meta:non-whitespace-character-count="2260"/>
    <meta:generator>LibreOffice/7.2.0.4$Windows_X86_64 LibreOffice_project/9a9c6381e3f7a62afc1329bd359cc48accb6435b</meta:generator>
  </office:meta>
</office:document-meta>
</file>