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11cm" fo:margin-left="-0.076cm" fo:margin-top="0cm" fo:margin-bottom="0cm" table:align="left" style:writing-mode="lr-tb"/>
    </style:style>
    <style:style style:name="表格1.A" style:family="table-column">
      <style:table-column-properties style:column-width="1.935cm"/>
    </style:style>
    <style:style style:name="表格1.B" style:family="table-column">
      <style:table-column-properties style:column-width="2.579cm"/>
    </style:style>
    <style:style style:name="表格1.C" style:family="table-column">
      <style:table-column-properties style:column-width="1.656cm"/>
    </style:style>
    <style:style style:name="表格1.D" style:family="table-column">
      <style:table-column-properties style:column-width="0.863cm"/>
    </style:style>
    <style:style style:name="表格1.E" style:family="table-column">
      <style:table-column-properties style:column-width="0.637cm"/>
    </style:style>
    <style:style style:name="表格1.F" style:family="table-column">
      <style:table-column-properties style:column-width="0.63cm"/>
    </style:style>
    <style:style style:name="表格1.G" style:family="table-column">
      <style:table-column-properties style:column-width="0.993cm"/>
    </style:style>
    <style:style style:name="表格1.H" style:family="table-column">
      <style:table-column-properties style:column-width="0.549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1.071cm"/>
    </style:style>
    <style:style style:name="表格1.K" style:family="table-column">
      <style:table-column-properties style:column-width="1.012cm"/>
    </style:style>
    <style:style style:name="表格1.L" style:family="table-column">
      <style:table-column-properties style:column-width="0.319cm"/>
    </style:style>
    <style:style style:name="表格1.M" style:family="table-column">
      <style:table-column-properties style:column-width="0.318cm"/>
    </style:style>
    <style:style style:name="表格1.N" style:family="table-column">
      <style:table-column-properties style:column-width="0.21cm"/>
    </style:style>
    <style:style style:name="表格1.O" style:family="table-column">
      <style:table-column-properties style:column-width="0.448cm"/>
    </style:style>
    <style:style style:name="表格1.P" style:family="table-column">
      <style:table-column-properties style:column-width="1.73cm"/>
    </style:style>
    <style:style style:name="表格1.Q" style:family="table-column">
      <style:table-column-properties style:column-width="0.201cm"/>
    </style:style>
    <style:style style:name="表格1.R" style:family="table-column">
      <style:table-column-properties style:column-width="0.268cm"/>
    </style:style>
    <style:style style:name="表格1.S" style:family="table-column">
      <style:table-column-properties style:column-width="1.923cm"/>
    </style:style>
    <style:style style:name="表格1.T" style:family="table-column">
      <style:table-column-properties style:column-width="0.131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0.5pt solid #000001"/>
    </style:style>
    <style:style style:name="表格1.T1" style:family="table-cell">
      <style:table-cell-properties fo:padding="0cm" fo:border-left="0.5pt solid #000001" fo:border-right="none" fo:border-top="none" fo:border-bottom="none"/>
    </style:style>
    <style:style style:name="表格1.2" style:family="table-row">
      <style:table-row-properties style:min-row-height="0.811cm" fo:keep-together="always"/>
    </style:style>
    <style:style style:name="表格1.C2" style:family="table-cell">
      <style:table-cell-properties fo:padding-left="0.049cm" fo:padding-right="0.049cm" fo:padding-top="0cm" fo:padding-bottom="0cm" fo:border-left="0.5pt solid #000001" fo:border-right="none" fo:border-top="0.5pt solid #000001" fo:border-bottom="none"/>
    </style:style>
    <style:style style:name="表格1.H2" style:family="table-cell">
      <style:table-cell-properties fo:padding-left="0.049cm" fo:padding-right="0.049cm" fo:padding-top="0cm" fo:padding-bottom="0cm" fo:border-left="0.5pt solid #000001" fo:border-right="none" fo:border-top="0.5pt solid #000001" fo:border-bottom="none"/>
    </style:style>
    <style:style style:name="表格1.P2" style:family="table-cell">
      <style:table-cell-properties fo:padding-left="0.049cm" fo:padding-right="0.049cm" fo:padding-top="0cm" fo:padding-bottom="0cm" fo:border-left="0.5pt solid #000001" fo:border-right="none" fo:border-top="0.5pt solid #000001" fo:border-bottom="none"/>
    </style:style>
    <style:style style:name="表格1.T2" style:family="table-cell">
      <style:table-cell-properties fo:padding="0cm" fo:border-left="0.5pt solid #000001" fo:border-right="none" fo:border-top="none" fo:border-bottom="none"/>
    </style:style>
    <style:style style:name="表格1.3" style:family="table-row">
      <style:table-row-properties style:min-row-height="0.89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1" fo:border-right="none" fo:border-top="0.5pt solid #000001" fo:border-bottom="none"/>
    </style:style>
    <style:style style:name="表格1.R3" style:family="table-cell">
      <style:table-cell-properties fo:padding-left="0.049cm" fo:padding-right="0.049cm" fo:padding-top="0cm" fo:padding-bottom="0cm" fo:border-left="none" fo:border-right="none" fo:border-top="0.5pt solid #000001" fo:border-bottom="0.5pt solid #000001"/>
    </style:style>
    <style:style style:name="表格1.4" style:family="table-row">
      <style:table-row-properties style:min-row-height="0.707cm" fo:keep-together="always"/>
    </style:style>
    <style:style style:name="表格1.J4" style:family="table-cell">
      <style:table-cell-properties fo:padding-left="0.049cm" fo:padding-right="0.049cm" fo:padding-top="0cm" fo:padding-bottom="0cm" fo:border-left="none" fo:border-right="none" fo:border-top="none" fo:border-bottom="0.5pt solid #000001"/>
    </style:style>
    <style:style style:name="表格1.N4" style:family="table-cell">
      <style:table-cell-properties fo:padding-left="0.049cm" fo:padding-right="0.049cm" fo:padding-top="0cm" fo:padding-bottom="0cm" fo:border-left="0.5pt solid #000001" fo:border-right="none" fo:border-top="none" fo:border-bottom="0.5pt solid #000001"/>
    </style:style>
    <style:style style:name="表格1.O4" style:family="table-cell">
      <style:table-cell-properties fo:padding-left="0.049cm" fo:padding-right="0.049cm" fo:padding-top="0cm" fo:padding-bottom="0cm" fo:border-left="none" fo:border-right="none" fo:border-top="none" fo:border-bottom="0.5pt solid #000001"/>
    </style:style>
    <style:style style:name="表格1.T4" style:family="table-cell">
      <style:table-cell-properties fo:padding="0cm" fo:border-left="0.5pt solid #000001" fo:border-right="none" fo:border-top="none" fo:border-bottom="none"/>
    </style:style>
    <style:style style:name="表格1.5" style:family="table-row">
      <style:table-row-properties style:min-row-height="0.84cm" fo:keep-together="always"/>
    </style:style>
    <style:style style:name="表格1.T5" style:family="table-cell">
      <style:table-cell-properties fo:padding="0cm" fo:border-left="0.5pt solid #000001" fo:border-right="none" fo:border-top="none" fo:border-bottom="none"/>
    </style:style>
    <style:style style:name="P1" style:family="paragraph" style:parent-style-name="Text_20_body">
      <style:paragraph-properties style:line-height-at-least="0cm"/>
      <style:text-properties officeooo:paragraph-rsid="001cd115"/>
    </style:style>
    <style:style style:name="P2" style:family="paragraph" style:parent-style-name="Text_20_body_20__28_user_29_">
      <style:paragraph-properties style:line-height-at-least="0cm"/>
      <style:text-properties style:use-window-font-color="true"/>
    </style:style>
    <style:style style:name="P3" style:family="paragraph" style:parent-style-name="Frame_20_contents">
      <style:paragraph-properties fo:line-height="0.423cm"/>
      <style:text-properties style:use-window-font-color="true"/>
    </style:style>
    <style:style style:name="P4" style:family="paragraph" style:parent-style-name="Standard_20__28_user_29_">
      <style:paragraph-properties style:line-height-at-least="0cm"/>
    </style:style>
    <style:style style:name="P5" style:family="paragraph" style:parent-style-name="Standard_20__28_user_29_">
      <style:paragraph-properties style:line-height-at-least="0cm" style:snap-to-layout-grid="false"/>
    </style:style>
    <style:style style:name="P6" style:family="paragraph" style:parent-style-name="Standard_20__28_user_29_">
      <style:paragraph-properties style:line-height-at-least="0cm" fo:text-align="center" style:justify-single-word="false"/>
    </style:style>
    <style:style style:name="P7" style:family="paragraph" style:parent-style-name="Standard_20__28_user_29_">
      <style:paragraph-properties style:line-height-at-least="0cm"/>
      <style:text-properties officeooo:paragraph-rsid="0019e275"/>
    </style:style>
    <style:style style:name="P8" style:family="paragraph" style:parent-style-name="Standard_20__28_user_29_">
      <style:paragraph-properties style:line-height-at-least="0cm"/>
      <style:text-properties officeooo:paragraph-rsid="001a43c7"/>
    </style:style>
    <style:style style:name="P9" style:family="paragraph" style:parent-style-name="Standard_20__28_user_29_">
      <style:paragraph-properties style:line-height-at-least="0cm"/>
      <style:text-properties officeooo:paragraph-rsid="001be92f"/>
    </style:style>
    <style:style style:name="P10" style:family="paragraph" style:parent-style-name="Standard_20__28_user_29_">
      <style:paragraph-properties style:line-height-at-least="0cm"/>
      <style:text-properties officeooo:paragraph-rsid="001cd115"/>
    </style:style>
    <style:style style:name="P11" style:family="paragraph" style:parent-style-name="Standard_20__28_user_29_">
      <style:paragraph-properties style:line-height-at-least="0cm"/>
      <style:text-properties style:use-window-font-color="true"/>
    </style:style>
    <style:style style:name="P12" style:family="paragraph" style:parent-style-name="Standard_20__28_user_29_">
      <style:paragraph-properties style:line-height-at-least="0cm"/>
      <style:text-properties style:use-window-font-color="true" officeooo:paragraph-rsid="00169dd5"/>
    </style:style>
    <style:style style:name="P13" style:family="paragraph" style:parent-style-name="Standard_20__28_user_29_">
      <style:paragraph-properties style:line-height-at-least="0.423cm"/>
      <style:text-properties officeooo:paragraph-rsid="001be92f"/>
    </style:style>
    <style:style style:name="P14" style:family="paragraph" style:parent-style-name="Standard_20__28_user_29_">
      <style:paragraph-properties style:line-height-at-least="0.035cm"/>
    </style:style>
    <style:style style:name="P15" style:family="paragraph" style:parent-style-name="Standard_20__28_user_29_">
      <style:paragraph-properties style:line-height-at-least="0.035cm"/>
      <style:text-properties officeooo:paragraph-rsid="00169dd5"/>
    </style:style>
    <style:style style:name="P16" style:family="paragraph" style:parent-style-name="Standard_20__28_user_29_">
      <style:paragraph-properties style:line-height-at-least="0.035cm"/>
      <style:text-properties officeooo:paragraph-rsid="00182536"/>
    </style:style>
    <style:style style:name="P17" style:family="paragraph" style:parent-style-name="Standard_20__28_user_29_">
      <style:paragraph-properties style:line-height-at-least="0.035cm"/>
      <style:text-properties officeooo:paragraph-rsid="0019e275"/>
    </style:style>
    <style:style style:name="P18" style:family="paragraph" style:parent-style-name="Standard_20__28_user_29_">
      <style:paragraph-properties style:line-height-at-least="0cm" fo:text-align="center" style:justify-single-word="false"/>
      <style:text-properties fo:font-size="8pt" style:font-name-asian="標楷體2" style:font-size-asian="8pt"/>
    </style:style>
    <style:style style:name="P19" style:family="paragraph" style:parent-style-name="Standard_20__28_user_29_">
      <style:paragraph-properties style:snap-to-layout-grid="false"/>
      <style:text-properties fo:font-size="8pt" style:font-name-asian="標楷體2" style:font-size-asian="8pt"/>
    </style:style>
    <style:style style:name="P20" style:family="paragraph" style:parent-style-name="Standard_20__28_user_29_">
      <style:paragraph-properties fo:orphans="2" fo:widows="2" style:snap-to-layout-grid="false"/>
      <style:text-properties fo:font-size="8pt" style:font-name-asian="標楷體2" style:font-size-asian="8pt"/>
    </style:style>
    <style:style style:name="P21" style:family="paragraph" style:parent-style-name="Standard_20__28_user_29_">
      <style:paragraph-properties fo:line-height="100%" style:snap-to-layout-grid="false"/>
      <style:text-properties fo:font-size="8pt" style:font-name-asian="標楷體2" style:font-size-asian="8pt"/>
    </style:style>
    <style:style style:name="P22" style:family="paragraph" style:parent-style-name="Standard_20__28_user_29_">
      <style:paragraph-properties style:snap-to-layout-grid="false"/>
      <style:text-properties fo:font-size="10pt" style:font-name-asian="標楷體2" style:font-size-asian="10pt"/>
    </style:style>
    <style:style style:name="P23" style:family="paragraph" style:parent-style-name="Standard_20__28_user_29_">
      <style:paragraph-properties style:line-height-at-least="0cm" style:snap-to-layout-grid="false"/>
      <style:text-properties fo:font-size="10pt" style:font-name-asian="標楷體2" style:font-size-asian="10pt"/>
    </style:style>
    <style:style style:name="P24" style:family="paragraph" style:parent-style-name="Standard_20__28_user_29_">
      <style:paragraph-properties style:line-height-at-least="0cm" style:snap-to-layout-grid="false"/>
      <style:text-properties style:font-name-asian="標楷體2"/>
    </style:style>
    <style:style style:name="P25" style:family="paragraph" style:parent-style-name="Standard_20__28_user_29_">
      <style:paragraph-properties fo:line-height="100%" style:snap-to-layout-grid="false"/>
      <style:text-properties fo:font-size="7pt" style:font-name-asian="標楷體2" style:font-size-asian="7pt"/>
    </style:style>
    <style:style style:name="P26" style:family="paragraph" style:parent-style-name="Standard_20__28_user_29_">
      <style:paragraph-properties fo:line-height="100%"/>
    </style:style>
    <style:style style:name="P27" style:family="paragraph" style:parent-style-name="Standard_20__28_user_29_">
      <style:paragraph-properties fo:line-height="100%" fo:text-align="justify" style:justify-single-word="false"/>
    </style:style>
    <style:style style:name="P28" style:family="paragraph" style:parent-style-name="Standard_20__28_user_29_">
      <style:paragraph-properties fo:line-height="100%">
        <style:tab-stops>
          <style:tab-stop style:position="2.279cm"/>
        </style:tab-stops>
      </style:paragraph-properties>
    </style:style>
    <style:style style:name="P29" style:family="paragraph" style:parent-style-name="Standard_20__28_user_29_">
      <style:paragraph-properties fo:line-height="100%" fo:orphans="2" fo:widows="2"/>
      <style:text-properties officeooo:paragraph-rsid="0019e275"/>
    </style:style>
    <style:style style:name="P30" style:family="paragraph" style:parent-style-name="Standard_20__28_user_29_">
      <style:paragraph-properties fo:line-height="100%"/>
      <style:text-properties officeooo:paragraph-rsid="00182536"/>
    </style:style>
    <style:style style:name="P31" style:family="paragraph" style:parent-style-name="Standard_20__28_user_29_">
      <style:paragraph-properties fo:line-height="100%"/>
      <style:text-properties officeooo:paragraph-rsid="0019e275"/>
    </style:style>
    <style:style style:name="P32" style:family="paragraph" style:parent-style-name="Standard_20__28_user_29_">
      <style:paragraph-properties style:line-height-at-least="0cm"/>
      <style:text-properties officeooo:rsid="001cd115" officeooo:paragraph-rsid="001cd115"/>
    </style:style>
    <style:style style:name="P33" style:family="paragraph" style:parent-style-name="Standard_20__28_user_29_" style:master-page-name="Standard">
      <style:paragraph-properties fo:margin-left="0cm" fo:margin-right="0cm" style:line-height-at-least="0cm" fo:text-indent="2.999cm" style:auto-text-indent="false" style:page-number="auto"/>
    </style:style>
    <style:style style:name="P34" style:family="paragraph" style:parent-style-name="Standard_20__28_user_29_">
      <style:paragraph-properties fo:margin-left="0cm" fo:margin-right="0cm" style:line-height-at-least="0cm" fo:text-indent="2.685cm" style:auto-text-indent="false"/>
    </style:style>
    <style:style style:name="P35" style:family="paragraph" style:parent-style-name="Standard_20__28_user_29_">
      <style:paragraph-properties fo:margin-left="0cm" fo:margin-right="0cm" style:line-height-at-least="0cm" fo:text-indent="3.826cm" style:auto-text-indent="false"/>
    </style:style>
    <style:style style:name="P36" style:family="paragraph" style:parent-style-name="Standard_20__28_user_29_">
      <style:paragraph-properties fo:margin-left="0cm" fo:margin-right="0cm" fo:line-height="100%" fo:text-indent="0.282cm" style:auto-text-indent="false"/>
    </style:style>
    <style:style style:name="P37" style:family="paragraph" style:parent-style-name="Standard_20__28_user_29_">
      <style:paragraph-properties fo:margin-left="0.515cm" fo:margin-right="0cm" style:line-height-at-least="0cm" fo:text-align="center" style:justify-single-word="false" fo:text-indent="0cm" style:auto-text-indent="false"/>
    </style:style>
    <style:style style:name="P38" style:family="paragraph" style:parent-style-name="Standard_20__28_user_29_">
      <style:paragraph-properties fo:margin-left="0.101cm" fo:margin-right="0cm" fo:line-height="100%" fo:text-indent="0cm" style:auto-text-indent="false"/>
      <style:text-properties officeooo:paragraph-rsid="00182536"/>
    </style:style>
    <style:style style:name="P39" style:family="paragraph" style:parent-style-name="Standard_20__28_user_29_">
      <style:paragraph-properties fo:margin-left="0.459cm" fo:margin-right="0cm" fo:line-height="100%" fo:text-indent="0cm" style:auto-text-indent="false"/>
    </style:style>
    <style:style style:name="P40" style:family="paragraph" style:parent-style-name="Standard_20__28_user_29_">
      <style:paragraph-properties fo:margin-left="0cm" fo:margin-right="0.296cm" fo:line-height="100%" fo:text-indent="0cm" style:auto-text-indent="false"/>
      <style:text-properties officeooo:paragraph-rsid="00182536"/>
    </style:style>
    <style:style style:name="P41" style:family="paragraph" style:parent-style-name="Standard_20__28_user_29_">
      <style:paragraph-properties fo:margin-left="0.002cm" fo:margin-right="-0.046cm" fo:line-height="100%" fo:text-indent="-0.048cm" style:auto-text-indent="false"/>
    </style:style>
    <style:style style:name="P42" style:family="paragraph" style:parent-style-name="Standard_20__28_user_29_">
      <style:paragraph-properties fo:margin-left="0.635cm" fo:margin-right="0cm" style:line-height-at-least="0cm" fo:text-align="center" style:justify-single-word="false" fo:text-indent="0cm" style:auto-text-indent="false"/>
    </style:style>
    <style:style style:name="P43" style:family="paragraph" style:parent-style-name="Standard_20__28_user_29_">
      <style:paragraph-properties fo:margin-left="0cm" fo:margin-right="-0.049cm" fo:line-height="100%" fo:text-indent="0cm" style:auto-text-indent="false"/>
    </style:style>
    <style:style style:name="P44" style:family="paragraph" style:parent-style-name="Standard_20__28_user_29_">
      <style:paragraph-properties fo:margin-left="0cm" fo:margin-right="0cm" fo:line-height="100%" fo:text-indent="-0.381cm" style:auto-text-indent="false" style:snap-to-layout-grid="false"/>
      <style:text-properties fo:font-size="8pt" style:font-name-asian="標楷體2" style:font-size-asian="8pt"/>
    </style:style>
    <style:style style:name="P45" style:family="paragraph" style:parent-style-name="Standard_20__28_user_29_">
      <style:paragraph-properties fo:margin-left="0.004cm" fo:margin-right="-0.046cm" fo:line-height="100%" fo:text-indent="0cm" style:auto-text-indent="false"/>
    </style:style>
    <style:style style:name="P46" style:family="paragraph" style:parent-style-name="Standard_20__28_user_29_">
      <style:paragraph-properties fo:margin-left="0.004cm" fo:margin-right="-0.046cm" fo:line-height="100%" fo:text-indent="0cm" style:auto-text-indent="false"/>
      <style:text-properties officeooo:paragraph-rsid="0019e275"/>
    </style:style>
    <style:style style:name="P47" style:family="paragraph" style:parent-style-name="Standard_20__28_user_29_">
      <style:paragraph-properties fo:margin-left="0cm" fo:margin-right="0.584cm" fo:line-height="100%" fo:text-indent="0cm" style:auto-text-indent="false"/>
    </style:style>
    <style:style style:name="P48" style:family="paragraph" style:parent-style-name="Standard_20__28_user_29_">
      <style:paragraph-properties fo:margin-left="0cm" fo:margin-right="0.584cm" fo:line-height="100%" fo:text-indent="0cm" style:auto-text-indent="false"/>
      <style:text-properties officeooo:paragraph-rsid="001a43c7"/>
    </style:style>
    <style:style style:name="P49" style:family="paragraph" style:parent-style-name="Standard_20__28_user_29_">
      <style:paragraph-properties fo:margin-left="0cm" fo:margin-right="0cm" style:line-height-at-least="0cm" fo:text-align="center" style:justify-single-word="false" fo:text-indent="0.423cm" style:auto-text-indent="false"/>
    </style:style>
    <style:style style:name="P50" style:family="paragraph" style:parent-style-name="Standard_20__28_user_29_">
      <style:paragraph-properties fo:margin-left="0.095cm" fo:margin-right="0cm" fo:line-height="100%" fo:text-indent="0cm" style:auto-text-indent="false"/>
      <style:text-properties officeooo:paragraph-rsid="00182536"/>
    </style:style>
    <style:style style:name="P51" style:family="paragraph" style:parent-style-name="Standard_20__28_user_29_">
      <style:paragraph-properties fo:margin-left="0cm" fo:margin-right="-0.631cm" style:line-height-at-least="0.035cm" fo:text-indent="0cm" style:auto-text-indent="false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P5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name-asian="標楷體2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style:font-name-asian="Times New Roman1" style:font-size-asian="14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be92f" style:font-size-asian="8pt"/>
    </style:style>
    <style:style style:name="T7" style:family="text">
      <style:text-properties fo:font-size="8pt" style:font-name-asian="Times New Roman1" style:font-size-asian="8pt"/>
    </style:style>
    <style:style style:name="T8" style:family="text">
      <style:text-properties fo:font-size="8pt" officeooo:rsid="001be92f" style:font-name-asian="Times New Roman1" style:font-size-asian="8pt"/>
    </style:style>
    <style:style style:name="T9" style:family="text">
      <style:text-properties fo:font-size="8pt" style:font-name-asian="標楷體2" style:font-size-asian="8pt"/>
    </style:style>
    <style:style style:name="T10" style:family="text">
      <style:text-properties fo:font-size="8pt" officeooo:rsid="00169dd5" style:font-name-asian="標楷體2" style:font-size-asian="8pt"/>
    </style:style>
    <style:style style:name="T11" style:family="text">
      <style:text-properties fo:font-size="8pt" officeooo:rsid="001a43c7" style:font-name-asian="標楷體2" style:font-size-asian="8pt" style:font-size-complex="9pt"/>
    </style:style>
    <style:style style:name="T12" style:family="text">
      <style:text-properties fo:font-size="8pt" officeooo:rsid="001a43c7" style:font-name-asian="標楷體2" style:font-size-asian="8pt"/>
    </style:style>
    <style:style style:name="T13" style:family="text">
      <style:text-properties fo:font-size="8pt" officeooo:rsid="001be92f" style:font-name-asian="標楷體2" style:font-size-asian="8pt"/>
    </style:style>
    <style:style style:name="T14" style:family="text">
      <style:text-properties fo:font-size="8pt" fo:language="fr" fo:country="FR" style:font-name-asian="標楷體2" style:font-size-asian="8pt"/>
    </style:style>
    <style:style style:name="T15" style:family="text">
      <style:text-properties fo:font-size="8pt" style:text-underline-style="solid" style:text-underline-width="auto" style:text-underline-color="font-color" style:font-name-asian="標楷體2" style:font-size-asian="8pt"/>
    </style:style>
    <style:style style:name="T16" style:family="text">
      <style:text-properties fo:font-size="8pt" fo:language="en" fo:country="US"/>
    </style:style>
    <style:style style:name="T17" style:family="text">
      <style:text-properties fo:font-size="6pt" style:font-name-asian="標楷體2" style:font-size-asian="6pt"/>
    </style:style>
    <style:style style:name="T18" style:family="text">
      <style:text-properties fo:font-size="6pt" style:font-size-asian="6pt"/>
    </style:style>
    <style:style style:name="T19" style:family="text">
      <style:text-properties fo:font-size="6pt" style:font-size-asian="8pt"/>
    </style:style>
    <style:style style:name="T20" style:family="text">
      <style:text-properties fo:font-size="6pt" style:font-size-asian="8pt" style:language-asian="zh" style:country-asian="HK"/>
    </style:style>
    <style:style style:name="T21" style:family="text">
      <style:text-properties fo:font-size="10pt" style:font-name-asian="Times New Roman1" style:font-size-asian="10pt"/>
    </style:style>
    <style:style style:name="T22" style:family="text">
      <style:text-properties fo:font-size="10pt" style:font-name-asian="Times New Roman1" style:font-size-asian="10pt" style:font-size-complex="10pt"/>
    </style:style>
    <style:style style:name="T23" style:family="text">
      <style:text-properties fo:font-size="10pt" style:font-name-asian="標楷體2" style:font-size-asian="10pt"/>
    </style:style>
    <style:style style:name="T24" style:family="text">
      <style:text-properties fo:font-size="10pt" style:font-name-asian="標楷體2" style:font-size-asian="10pt" style:font-size-complex="10pt"/>
    </style:style>
    <style:style style:name="T25" style:family="text">
      <style:text-properties fo:font-size="10pt" officeooo:rsid="00169dd5" style:font-name-asian="標楷體2" style:font-size-asian="10pt" style:font-size-complex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style:text-underline-style="solid" style:text-underline-width="auto" style:text-underline-color="font-color" style:font-name-asian="Times New Roman1" style:font-size-asian="10pt" style:font-size-complex="10pt"/>
    </style:style>
    <style:style style:name="T28" style:family="text">
      <style:text-properties style:font-name-asian="標楷體2"/>
    </style:style>
    <style:style style:name="T29" style:family="text">
      <style:text-properties officeooo:rsid="00169dd5" style:font-name-asian="標楷體2"/>
    </style:style>
    <style:style style:name="T30" style:family="text">
      <style:text-properties style:text-underline-style="solid" style:text-underline-width="auto" style:text-underline-color="font-color" style:font-name-asian="Times New Roman1"/>
    </style:style>
    <style:style style:name="T31" style:family="text">
      <style:text-properties style:text-underline-style="solid" style:text-underline-width="auto" style:text-underline-color="font-color" style:font-name-asian="Times New Roman1" style:font-style-asian="normal" style:font-weight-asian="normal"/>
    </style:style>
    <style:style style:name="T32" style:family="text">
      <style:text-properties style:text-underline-style="solid" style:text-underline-width="auto" style:text-underline-color="font-color" style:font-name-asian="標楷體2"/>
    </style:style>
    <style:style style:name="T33" style:family="text">
      <style:text-properties style:text-underline-style="solid" style:text-underline-width="auto" style:text-underline-color="font-color" style:font-name-asian="標楷體2" style:font-style-asian="normal" style:font-weight-asian="normal"/>
    </style:style>
    <style:style style:name="T34" style:family="text">
      <style:text-properties style:font-name-asian="Times New Roman1"/>
    </style:style>
    <style:style style:name="T35" style:family="text">
      <style:text-properties fo:font-size="9pt" style:font-name-asian="Times New Roman1" style:font-size-asian="9pt"/>
    </style:style>
    <style:style style:name="T36" style:family="text">
      <style:text-properties fo:font-size="9pt" style:font-name-asian="Times New Roman1" style:font-size-asian="9pt" style:font-size-complex="9pt"/>
    </style:style>
    <style:style style:name="T37" style:family="text">
      <style:text-properties fo:font-size="9pt" officeooo:rsid="00169dd5" style:font-name-asian="Times New Roman1" style:font-size-asian="9pt" style:font-size-complex="9pt"/>
    </style:style>
    <style:style style:name="T38" style:family="text">
      <style:text-properties fo:font-size="9pt" officeooo:rsid="00182536" style:font-name-asian="Times New Roman1" style:font-size-asian="9pt" style:font-size-complex="9pt"/>
    </style:style>
    <style:style style:name="T39" style:family="text">
      <style:text-properties fo:font-size="9pt" style:font-name-asian="標楷體2" style:font-size-asian="9pt"/>
    </style:style>
    <style:style style:name="T40" style:family="text">
      <style:text-properties fo:font-size="9pt" style:font-name-asian="標楷體2" style:font-size-asian="9pt" style:font-size-complex="9pt"/>
    </style:style>
    <style:style style:name="T41" style:family="text">
      <style:text-properties fo:font-size="9pt" officeooo:rsid="00169dd5" style:font-name-asian="標楷體2" style:font-size-asian="9pt" style:font-size-complex="9pt"/>
    </style:style>
    <style:style style:name="T42" style:family="text">
      <style:text-properties fo:font-size="9pt" officeooo:rsid="00182536" style:font-name-asian="標楷體2" style:font-size-asian="9pt" style:font-size-complex="9pt"/>
    </style:style>
    <style:style style:name="T43" style:family="text">
      <style:text-properties fo:font-size="9pt" officeooo:rsid="001a43c7" style:font-name-asian="標楷體2" style:font-size-asian="9pt" style:font-size-complex="9pt"/>
    </style:style>
    <style:style style:name="T44" style:family="text">
      <style:text-properties fo:font-size="9pt" style:font-size-asian="9pt" style:font-size-complex="9pt"/>
    </style:style>
    <style:style style:name="T45" style:family="text">
      <style:text-properties style:font-name="MS Mincho" fo:font-size="10.5pt" style:font-name-asian="MS Mincho1" style:font-size-asian="10.5pt" style:font-name-complex="MS Mincho1"/>
    </style:style>
    <style:style style:name="T46" style:family="text">
      <style:text-properties style:font-name="MS Mincho" fo:font-size="10.5pt" officeooo:rsid="00182536" style:font-name-asian="MS Mincho1" style:font-size-asian="10.5pt" style:font-name-complex="MS Mincho1"/>
    </style:style>
    <style:style style:name="T47" style:family="text">
      <style:text-properties style:font-name="MS Mincho" fo:font-size="10.5pt" officeooo:rsid="0019e275" style:font-name-asian="MS Mincho1" style:font-size-asian="10.5pt" style:font-name-complex="MS Mincho1"/>
    </style:style>
    <style:style style:name="T48" style:family="text">
      <style:text-properties style:font-name="MS Mincho" fo:font-size="10pt" style:font-name-asian="MS Mincho1" style:font-size-asian="10pt" style:font-name-complex="MS Mincho1"/>
    </style:style>
    <style:style style:name="T49" style:family="text">
      <style:text-properties style:font-name="MS Mincho" fo:font-size="10pt" officeooo:rsid="00182536" style:font-name-asian="MS Mincho1" style:font-size-asian="10pt" style:font-name-complex="MS Mincho1"/>
    </style:style>
    <style:style style:name="T50" style:family="text">
      <style:text-properties style:font-name="MS Mincho" fo:font-size="10pt" officeooo:rsid="0019e275" style:font-name-asian="MS Mincho1" style:font-size-asian="10pt" style:font-name-complex="MS Mincho1"/>
    </style:style>
    <style:style style:name="T51" style:family="text">
      <style:text-properties style:font-name="MS Mincho" fo:font-size="9pt" officeooo:rsid="00182536" style:font-name-asian="MS Mincho1" style:font-size-asian="9pt" style:font-name-complex="MS Mincho1" style:font-size-complex="9pt"/>
    </style:style>
    <style:style style:name="T52" style:family="text">
      <style:text-properties style:font-name="MS Mincho" fo:font-size="9pt" officeooo:rsid="0019e275" style:font-name-asian="MS Mincho1" style:font-size-asian="9pt" style:font-name-complex="MS Mincho1" style:font-size-complex="9pt"/>
    </style:style>
    <style:style style:name="T53" style:family="text">
      <style:text-properties fo:font-size="10.5pt" style:font-name-asian="標楷體2" style:font-size-asian="10.5pt"/>
    </style:style>
    <style:style style:name="T54" style:family="text">
      <style:text-properties fo:font-size="10.5pt" officeooo:rsid="00182536" style:font-name-asian="標楷體2" style:font-size-asian="10.5pt"/>
    </style:style>
    <style:style style:name="T55" style:family="text">
      <style:text-properties fo:font-size="10.5pt" style:text-underline-style="solid" style:text-underline-width="auto" style:text-underline-color="font-color" style:font-name-asian="Times New Roman1" style:font-size-asian="10.5pt"/>
    </style:style>
    <style:style style:name="T56" style:family="text">
      <style:text-properties fo:font-size="10.5pt" style:font-name-asian="Times New Roman1" style:font-size-asian="10.5pt"/>
    </style:style>
    <style:style style:name="T57" style:family="text">
      <style:text-properties fo:font-size="10.5pt" officeooo:rsid="00182536" style:font-name-asian="Times New Roman1" style:font-size-asian="10.5pt"/>
    </style:style>
    <style:style style:name="T58" style:family="text">
      <style:text-properties fo:font-size="7pt" fo:language="fr" fo:country="FR" style:font-name-asian="標楷體2" style:font-size-asian="7pt"/>
    </style:style>
    <style:style style:name="T59" style:family="text">
      <style:text-properties fo:font-size="7pt" style:font-name-asian="標楷體2" style:font-size-asian="7pt"/>
    </style:style>
    <style:style style:name="T60" style:family="text">
      <style:text-properties fo:font-size="7pt" style:font-name-asian="Times New Roman1" style:font-size-asian="7pt"/>
    </style:style>
    <style:style style:name="T61" style:family="text">
      <style:text-properties style:font-name="標楷體" fo:font-size="10pt" style:font-name-asian="標楷體2" style:font-size-asian="10pt" style:font-name-complex="MS Mincho1"/>
    </style:style>
    <style:style style:name="T62" style:family="text">
      <style:text-properties style:font-name="標楷體" fo:font-size="8pt" style:font-name-asian="標楷體2" style:font-size-asian="8pt"/>
    </style:style>
    <style:style style:name="T63" style:family="text">
      <style:text-properties style:font-name="標楷體" fo:font-size="9pt" officeooo:rsid="00182536" style:font-name-asian="標楷體2" style:font-size-asian="9pt" style:font-name-complex="MS Mincho1" style:font-size-complex="9pt"/>
    </style:style>
    <style:style style:name="T64" style:family="text">
      <style:text-properties style:font-name="標楷體" fo:font-size="9pt" officeooo:rsid="0019e275" style:font-name-asian="標楷體2" style:font-size-asian="9pt" style:font-name-complex="MS Mincho1" style:font-size-complex="9pt"/>
    </style:style>
    <style:style style:name="T65" style:family="text">
      <style:text-properties style:font-name="標楷體" fo:font-size="9pt" style:font-name-asian="標楷體2" style:font-size-asian="9pt" style:font-size-complex="9pt"/>
    </style:style>
    <style:style style:name="T66" style:family="text">
      <style:text-properties style:font-name="標楷體" fo:font-size="9pt" officeooo:rsid="00182536" style:font-name-asian="標楷體2" style:font-size-asian="9pt" style:font-size-complex="9pt"/>
    </style:style>
    <style:style style:name="T67" style:family="text">
      <style:text-properties style:font-name="標楷體" fo:font-size="9pt" officeooo:rsid="0019e275" style:font-name-asian="標楷體2" style:font-size-asian="9pt" style:font-size-complex="9pt"/>
    </style:style>
    <style:style style:name="T68" style:family="text">
      <style:text-properties style:font-name="標楷體" fo:font-size="9pt" style:text-underline-style="solid" style:text-underline-width="auto" style:text-underline-color="font-color" officeooo:rsid="00182536" style:font-name-asian="標楷體2" style:font-size-asian="9pt" style:font-name-complex="MS Mincho1" style:font-size-complex="9pt"/>
    </style:style>
    <style:style style:name="T69" style:family="text">
      <style:text-properties style:font-name="標楷體" style:text-underline-style="solid" style:text-underline-width="auto" style:text-underline-color="font-color" officeooo:rsid="00182536" style:font-name-asian="標楷體2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officeooo:rsid="001be92f" style:font-size-asian="12pt" style:font-size-complex="12pt"/>
    </style:style>
    <style:style style:name="T72" style:family="text">
      <style:text-properties fo:font-size="12pt" officeooo:rsid="001be92f" style:font-name-asian="標楷體2" style:font-size-asian="12pt" style:font-size-complex="12pt"/>
    </style:style>
    <style:style style:name="T73" style:family="text">
      <style:text-properties fo:font-size="12pt" officeooo:rsid="001be92f" style:font-name-asian="Times New Roman1" style:font-size-asian="12pt" style:font-size-complex="12pt"/>
    </style:style>
    <style:style style:name="T74" style:family="text">
      <style:text-properties style:font-name="標楷體1" fo:font-size="10pt" style:font-name-asian="標楷體1" style:font-size-asian="10pt" style:font-size-complex="10pt"/>
    </style:style>
    <style:style style:name="T75" style:family="text">
      <style:text-properties style:font-name="標楷體1" fo:font-size="12pt" style:font-name-asian="標楷體1" style:font-size-asian="12pt" style:font-size-complex="12pt"/>
    </style:style>
    <style:style style:name="T76" style:family="text">
      <style:text-properties style:use-window-font-color="true" fo:font-size="6pt" style:font-size-asian="6pt"/>
    </style:style>
    <style:style style:name="T77" style:family="text">
      <style:text-properties style:use-window-font-color="true" fo:font-size="6pt" style:font-size-asian="8pt"/>
    </style:style>
    <style:style style:name="T78" style:family="text">
      <style:text-properties style:use-window-font-color="true" fo:font-size="6pt" style:font-size-asian="8pt" style:language-asian="zh" style:country-asian="HK"/>
    </style:style>
    <style:style style:name="T79" style:family="text">
      <style:text-properties style:use-window-font-color="true" fo:font-size="6pt" style:font-name-asian="標楷體1" style:font-size-asian="8pt"/>
    </style:style>
    <style:style style:name="T80" style:family="text">
      <style:text-properties style:use-window-font-color="true" fo:font-size="6pt" style:font-name-asian="標楷體1" style:font-size-asian="8pt" style:language-asian="zh" style:country-asian="HK"/>
    </style:style>
    <style:style style:name="gr1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37cm" fo:margin-right="0.402cm" fo:margin-top="0.053cm" fo:margin-bottom="0.0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134cm" fo:min-width="4.235cm" fo:padding-top="0.127cm" fo:padding-bottom="0.127cm" fo:padding-left="0.254cm" fo:padding-right="0.254cm" fo:wrap-option="wrap" fo:margin-left="0.318cm" fo:margin-right="0.392cm" fo:margin-top="0.127cm" fo:margin-bottom="0.201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成功大學新生基本資料表</text:span></text:p>
      <text:p text:style-name="P34"><text:span text:style-name="T3">NATIONAL CHENG KUNG UNIVERSITY</text:span></text:p>
      <text:p text:style-name="P35"><draw:custom-shape text:anchor-type="paragraph" draw:z-index="1" draw:name="文字方塊 2" draw:style-name="gr2" draw:text-style-name="P53" svg:width="4.742cm" svg:height="3.387cm" svg:x="12.361cm" svg:y="0.065cm"><text:p text:style-name="P11"><text:span text:style-name="T17">系所：</text:span></text:p><text:p text:style-name="P11"><text:span text:style-name="T18">Department:</text:span></text:p><text:p text:style-name="P11"><text:span text:style-name="T17">學號：</text:span></text:p><text:p text:style-name="P2"><text:span text:style-name="T18">Student No.</text:span></text:p><text:p text:style-name="P11"><text:span text:style-name="T17">姓名：</text:span></text:p><text:p text:style-name="P11"><text:span text:style-name="T18">Name</text:span></text:p><text:p text:style-name="P12"><text:span text:style-name="T17">(二吋照片背面註明上述資料，俾做學生證用)</text:span><text:span text:style-name="T18"> </text:span></text:p><text:p text:style-name="P12"><text:span text:style-name="T18">two-inch photo for student card</text:span></text:p><text:p text:style-name="P12"><text:span text:style-name="T18"/></text:p><text:p text:style-name="P1"><text:span text:style-name="T80">請附</text:span><text:span text:style-name="T79">身份證正反面影本</text:span><text:span text:style-name="T16">Please attach a photocopy of national ID card (both front and back)</text:span></text:p><text:p text:style-name="P12"><text:span text:style-name="T18"/></text:p><text:p text:style-name="P12"><text:span text:style-name="T18"/></text:p><text:p text:style-name="P3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STUDENT INFORMATION</text:span></text:p>
      <text:p text:style-name="P4"><text:span text:style-name="T21">□</text:span><text:span text:style-name="T23">學士班</text:span><text:span text:style-name="T4">Bachelor’s Program </text:span><text:span text:style-name="T23">□碩士班</text:span><text:span text:style-name="T4">Master’s Program <text:s/></text:span><text:span text:style-name="T23">□博士班</text:span><text:span text:style-name="T4">Doctoral Program</text:span></text:p>
      <text:p text:style-name="P9"><text:span text:style-name="T28">1.系所</text:span><text:span text:style-name="T35"> </text:span><text:span text:style-name="T9">Department </text:span><text:span text:style-name="T28">：</text:span><text:span text:style-name="T30"> <text:s text:c="28"/></text:span><text:span text:style-name="T34"><text:s text:c="3"/></text:span><text:span text:style-name="T28">年級</text:span><text:span text:style-name="T9">Year</text:span><text:span text:style-name="T28">：</text:span>____ <text:span text:style-name="T28">班</text:span><text:span text:style-name="T9">Class</text:span><text:span text:style-name="T28">：</text:span>____<text:span text:style-name="T34"> </text:span><text:span text:style-name="T39"><text:s text:c="17"/>　</text:span><text:span text:style-name="T7"> <text:s text:c="35"/></text:span><text:span text:style-name="T4"><text:s text:c="4"/>　　 <text:s text:c="7"/></text:span><text:span text:style-name="T7"><text:s/></text:span></text:p>
      <text:p text:style-name="P13">2.<text:span text:style-name="T28">學號</text:span><text:span text:style-name="T9">Student ID Number</text:span>：<text:span text:style-name="T30"> _________________ <text:s text:c="22"/></text:span></text:p>
      <text:p text:style-name="P4"><text:span text:style-name="T28">3.姓名：</text:span><text:span text:style-name="T2"> <text:s text:c="26"/></text:span><text:span text:style-name="T34"><text:s text:c="2"/></text:span><text:span text:style-name="T28">4.英文姓名：</text:span><text:span text:style-name="T2"> <text:s text:c="14"/></text:span><text:span text:style-name="T26">(</text:span><text:span text:style-name="T23">請填護照姓名</text:span><text:span text:style-name="T26">)</text:span><text:span text:style-name="T23"> <text:s/></text:span><text:span text:style-name="T28"><text:s text:c="4"/></text:span></text:p>
      <text:p text:style-name="P4"><text:span text:style-name="T34"><text:s/></text:span><text:span text:style-name="T21"><text:s/></text:span><text:span text:style-name="T4">Full name (In Chinese)</text:span><text:span text:style-name="T9"> <text:s text:c="31"/></text:span><text:span text:style-name="T4">Full Name (In English) <text:s text:c="21"/>(as shown on passport) <text:s text:c="7"/>　</text:span><text:span text:style-name="T7"> <text:s text:c="42"/></text:span></text:p>
      <text:p text:style-name="P9">5.<text:span text:style-name="T28">性別</text:span><text:span text:style-name="T9">Gender</text:span><text:span text:style-name="T28">：</text:span><text:span text:style-name="T30"> <text:s text:c="4"/>(</text:span><text:span text:style-name="T28">男：</text:span><text:span text:style-name="T9">Male</text:span><text:span text:style-name="T28">；女：</text:span><text:span text:style-name="T9">Female</text:span><text:span text:style-name="T28">) <text:s text:c="4"/>6.國別</text:span><text:span text:style-name="T7"> </text:span><text:span text:style-name="T9">Nationality</text:span><text:span text:style-name="T28">：</text:span><text:span text:style-name="T30"> <text:s text:c="16"/></text:span><text:span text:style-name="T26">(</text:span><text:span text:style-name="T23">本地生免填</text:span><text:span text:style-name="T9">(not for domestic student)</text:span><text:span text:style-name="T26">)</text:span><text:span text:style-name="T7"> </text:span><text:span text:style-name="T4">　　　　　 <text:s text:c="5"/></text:span></text:p>
      <text:p text:style-name="P14">7.<text:span text:style-name="T28">出生年月日：</text:span><text:span text:style-name="T30"> <text:s text:c="7"/></text:span><text:span text:style-name="T28">年</text:span><text:span text:style-name="T30"> <text:s text:c="5"/></text:span><text:span text:style-name="T28">月</text:span><text:span text:style-name="T30"> <text:s text:c="5"/></text:span><text:span text:style-name="T28">日</text:span><text:span text:style-name="T34"> <text:s text:c="4"/></text:span><text:span text:style-name="T28">8.身份證字號或僑生護照字號：________________</text:span><text:span text:style-name="T30"> </text:span></text:p>
      <text:p text:style-name="P14"><text:span text:style-name="T7"><text:s text:c="2"/></text:span><text:span text:style-name="T4">Date of birth <text:s text:c="20"/>Year <text:s text:c="6"/>Month <text:s text:c="4"/>Day <text:s text:c="7"/></text:span><text:s text:c="8"/><text:span text:style-name="T5">National ID No. (Passport No.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rows-spanned="5" office:value-type="string">
            <text:p text:style-name="P4"><text:span text:style-name="T28">身份</text:span></text:p>
            <text:p text:style-name="P4"><text:span text:style-name="T9">Student Status</text:span></text:p>
          </table:table-cell>
          <table:table-cell table:style-name="表格1.B1" table:number-rows-spanned="2" office:value-type="string">
            <text:p text:style-name="P37"><text:span text:style-name="T28">_____(甲)</text:span></text:p>
            <text:p text:style-name="P18"/>
          </table:table-cell>
          <table:table-cell table:style-name="表格1.A1" table:number-columns-spanned="2" office:value-type="string">
            <text:p text:style-name="P38"><text:span text:style-name="T46">⑴</text:span><text:span text:style-name="T53">本地生</text:span></text:p>
            <text:p text:style-name="P26"><text:span text:style-name="T7"><text:s text:c="2"/></text:span><text:span text:style-name="T9">Domestic</text:span></text:p>
          </table:table-cell>
          <table:covered-table-cell/>
          <table:table-cell table:style-name="表格1.A1" table:number-columns-spanned="3" office:value-type="string">
            <text:p text:style-name="P38"><text:span text:style-name="T46">⑵</text:span><text:span text:style-name="T53">僑生</text:span></text:p>
            <text:p text:style-name="P39"><text:span text:style-name="T9">Overseas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8"><text:span text:style-name="T46">⑶</text:span><text:span text:style-name="T53">運動績優</text:span></text:p>
            <text:p text:style-name="P27"><text:span text:style-name="T9">Athletic <text:s/>Excellence</text:span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40"><text:span text:style-name="T46">⑷</text:span><text:span text:style-name="T53">原住民</text:span><text:span text:style-name="T55"> <text:s text:c="10"/></text:span><text:span text:style-name="T53">族籍</text:span><text:span text:style-name="T56"> <text:s text:c="7"/></text:span><text:span text:style-name="T53">　</text:span><text:span text:style-name="T56"> <text:s text:c="12"/></text:span></text:p>
            <text:p text:style-name="P41"><text:span text:style-name="T7"><text:s/></text:span><text:span text:style-name="T9">Aboriginal <text:s/>(Specify your tribe) 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" office:value-type="string">
            <text:p text:style-name="P19"/>
          </table:table-cell>
        </table:table-row>
        <table:table-row table:style-name="表格1.2">
          <table:covered-table-cell/>
          <table:covered-table-cell/>
          <table:table-cell table:style-name="表格1.C2" table:number-columns-spanned="5" office:value-type="string">
            <text:p text:style-name="P31"><text:span text:style-name="T47">⑸</text:span><text:span text:style-name="T45"> </text:span><text:span text:style-name="T53">外籍生</text:span></text:p>
            <text:p text:style-name="P26"><text:span text:style-name="T7"><text:s/></text:span><text:span text:style-name="T9">International Student <text:s text:c="7"/>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8" office:value-type="string">
            <text:p text:style-name="P31"><text:span text:style-name="T47">⑹</text:span><text:span text:style-name="T53">外交子女</text:span></text:p>
            <text:p text:style-name="P26"><text:span text:style-name="T9">Child of Diploma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4" office:value-type="string">
            <text:p text:style-name="P31"><text:span text:style-name="T47">⑺</text:span><text:span text:style-name="T23">陸生</text:span></text:p>
          </table:table-cell>
          <table:covered-table-cell/>
          <table:covered-table-cell/>
          <table:covered-table-cell/>
          <table:table-cell table:style-name="表格1.T2" office:value-type="string">
            <text:p text:style-name="P22"/>
          </table:table-cell>
        </table:table-row>
        <table:table-row table:style-name="表格1.3">
          <table:covered-table-cell/>
          <table:table-cell table:style-name="表格1.B3" table:number-rows-spanned="2" office:value-type="string">
            <text:p text:style-name="P42"><text:span text:style-name="T28">_____(乙)</text:span></text:p>
          </table:table-cell>
          <table:table-cell table:style-name="表格1.A1" table:number-columns-spanned="3" office:value-type="string">
            <text:p text:style-name="P30"><text:span text:style-name="T49">⑴</text:span><text:span text:style-name="T48"> </text:span><text:span text:style-name="T23">考試生</text:span></text:p>
            <text:p text:style-name="P43"><text:span text:style-name="T58">By <text:s/>Entrance <text:s/>Examination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30"><text:span text:style-name="T49">⑵</text:span><text:span text:style-name="T23">轉學生</text:span></text:p>
            <text:p text:style-name="P28"><text:span text:style-name="T14">Transfer</text:span></text:p>
          </table:table-cell>
          <table:covered-table-cell/>
          <table:table-cell table:style-name="表格1.A1" table:number-columns-spanned="5" office:value-type="string">
            <text:p text:style-name="P30"><text:span text:style-name="T49">⑷</text:span><text:span text:style-name="T23">甄試生</text:span></text:p>
            <text:p text:style-name="P26"><text:span text:style-name="T58">By </text:span><text:span text:style-name="T14"><text:s/>Application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9"><text:span text:style-name="T50">⑸</text:span><text:span text:style-name="T23">保送生</text:span></text:p>
            <text:p text:style-name="P43"><text:span text:style-name="T58">By</text:span><text:span text:style-name="T9"> <text:s/>Recommendation <text:s text:c="3"/></text:span></text:p>
          </table:table-cell>
          <table:covered-table-cell/>
          <table:covered-table-cell/>
          <table:covered-table-cell/>
          <table:covered-table-cell/>
          <table:table-cell table:style-name="表格1.R3" office:value-type="string">
            <text:p text:style-name="P44"/>
          </table:table-cell>
          <table:table-cell table:style-name="表格1.A1" office:value-type="string">
            <text:p text:style-name="P46"><text:span text:style-name="T50">⑹</text:span><text:span text:style-name="T23">跳級生</text:span></text:p>
            <text:p text:style-name="P45"><text:span text:style-name="T21"><text:s/></text:span><text:span text:style-name="T9">Early Entrant</text:span></text:p>
          </table:table-cell>
          <table:table-cell table:style-name="表格1.A1" office:value-type="string">
            <text:p text:style-name="P20"/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31"><text:span text:style-name="T50">⑺</text:span><text:span text:style-name="T23">交換生</text:span></text:p>
            <text:p text:style-name="P26"><text:span text:style-name="T59">Exchange Student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26"><text:span text:style-name="T48">8.</text:span><text:span text:style-name="T23">選讀生</text:span></text:p>
            <text:p text:style-name="P26"><text:span text:style-name="T59">Non-degree Student</text:span></text:p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J4" table:number-columns-spanned="4" office:value-type="string">
            <text:p text:style-name="P27"><text:span text:style-name="T48">9.</text:span><text:span text:style-name="T23">直攻博士</text:span></text:p>
            <text:p text:style-name="P27"><text:span text:style-name="T9">In advance into Ph.d</text:span></text:p>
          </table:table-cell>
          <table:covered-table-cell/>
          <table:covered-table-cell/>
          <table:covered-table-cell/>
          <table:table-cell table:style-name="表格1.N4" office:value-type="string">
            <text:p text:style-name="P21"/>
          </table:table-cell>
          <table:table-cell table:style-name="表格1.O4" table:number-columns-spanned="5" office:value-type="string">
            <text:p text:style-name="P48"><text:span text:style-name="T12">Ⓐ</text:span><text:span text:style-name="T9">申請入學</text:span></text:p>
            <text:p text:style-name="P47"><text:span text:style-name="T14">Application</text:span></text:p>
          </table:table-cell>
          <table:covered-table-cell/>
          <table:covered-table-cell/>
          <table:covered-table-cell/>
          <table:covered-table-cell/>
          <table:table-cell table:style-name="表格1.T4" office:value-type="string">
            <text:p text:style-name="P19"/>
          </table:table-cell>
        </table:table-row>
        <table:table-row table:style-name="表格1.5">
          <table:covered-table-cell/>
          <table:table-cell table:style-name="表格1.B1" office:value-type="string">
            <text:p text:style-name="P49"><text:span text:style-name="T28">_____(丙)</text:span></text:p>
          </table:table-cell>
          <table:table-cell table:style-name="表格1.A1" office:value-type="string">
            <text:p text:style-name="P50"><text:span text:style-name="T49">⑴</text:span><text:span text:style-name="T23">視障</text:span><text:span text:style-name="T21"> <text:s text:c="3"/></text:span></text:p>
            <text:p text:style-name="P36"><text:span text:style-name="T9">Blind</text:span></text:p>
          </table:table-cell>
          <table:table-cell table:style-name="表格1.A1" table:number-columns-spanned="3" office:value-type="string">
            <text:p text:style-name="P30"><text:span text:style-name="T49">⑵</text:span><text:span text:style-name="T23">聽障</text:span></text:p>
            <text:p text:style-name="P36"><text:span text:style-name="T9">Deaf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30"><text:span text:style-name="T49">⑶</text:span><text:span text:style-name="T23">身障</text:span></text:p>
            <text:p text:style-name="P26"><text:span text:style-name="T59">Physically Handicapped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30"><text:span text:style-name="T49">⑷</text:span><text:span text:style-name="T23">現役軍人(常備役)</text:span><text:span text:style-name="T59">Soldier in Service</text:span><text:span text:style-name="T60"> </text:span><text:span text:style-name="T59">(Reserved Military Servic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9"><text:span text:style-name="T50">⑺</text:span><text:span text:style-name="T61">在職生</text:span></text:p>
            <text:p text:style-name="P26"><text:span text:style-name="T9">In-service student</text:span></text:p>
          </table:table-cell>
          <table:covered-table-cell/>
          <table:covered-table-cell/>
          <table:table-cell table:style-name="表格1.T5" office:value-type="string">
            <text:p text:style-name="P19"/>
          </table:table-cell>
        </table:table-row>
      </table:table>
      <text:p text:style-name="P16"><text:span text:style-name="T28">10.服役記錄</text:span><text:span text:style-name="T29">(</text:span><text:span text:style-name="T9">Military Service</text:span><text:span text:style-name="T10">)</text:span><text:span text:style-name="T28">：</text:span><text:span text:style-name="T30"> <text:s text:c="6"/></text:span><text:span text:style-name="T68">⑴</text:span><text:span text:style-name="T40">已服役 </text:span><text:span text:style-name="T41">(</text:span><text:span text:style-name="T40">Fulfilled</text:span><text:span text:style-name="T41">)</text:span><text:span text:style-name="T42">⑵</text:span><text:span text:style-name="T40">未服役</text:span><text:span text:style-name="T41">(Not Fulfilled )</text:span><text:span text:style-name="T40">3.免服役</text:span><text:span text:style-name="T41">(Exempted )</text:span><text:span text:style-name="T40">4.女生</text:span><text:span text:style-name="T41">( Female)</text:span></text:p>
      <text:p text:style-name="P15"><text:span text:style-name="T28">11.職業</text:span><text:span text:style-name="T29">(</text:span><text:span text:style-name="T9">Employment</text:span><text:span text:style-name="T10">)：</text:span><text:span text:style-name="T27"> <text:s text:c="7"/></text:span><text:span text:style-name="T24">有</text:span><text:span text:style-name="T25">(</text:span><text:span text:style-name="T24">Y</text:span><text:span text:style-name="T25">es)</text:span><text:span text:style-name="T24">無</text:span><text:span text:style-name="T25">(</text:span><text:span text:style-name="T24">N</text:span><text:span text:style-name="T25">o)</text:span> <text:s text:c="6"/>12.<text:span text:style-name="T28">入學年月</text:span><text:span text:style-name="T29">(</text:span><text:span text:style-name="T10">Date of Enrollment)</text:span><text:span text:style-name="T28">：</text:span><text:span text:style-name="T30"> <text:s text:c="10"/></text:span><text:span text:style-name="T28">年</text:span><text:span text:style-name="T29">(</text:span><text:span text:style-name="T10"> <text:s/>Year)</text:span><text:span text:style-name="T28">_____月</text:span><text:span text:style-name="T29">(</text:span><text:span text:style-name="T10">month)</text:span><text:span text:style-name="T4"> <text:s text:c="9"/></text:span><text:span text:style-name="T9"><text:s text:c="19"/></text:span><text:span text:style-name="T4"><text:s text:c="27"/></text:span></text:p>
      <text:p text:style-name="P7">13.<text:span text:style-name="T28">入學前學歷</text:span><text:span text:style-name="T29">(</text:span><text:span text:style-name="T10">Previous Education)</text:span><text:span text:style-name="T28">：</text:span><text:span text:style-name="T30"> <text:s text:c="8"/></text:span><text:span text:style-name="T68">⑴</text:span><text:span text:style-name="T40">研究所</text:span><text:span text:style-name="T41">( <text:s/>Graduate School)</text:span><text:span text:style-name="T42">⑵</text:span><text:span text:style-name="T40">大學</text:span><text:span text:style-name="T41">(</text:span><text:span text:style-name="T36">College or University</text:span><text:span text:style-name="T37">)</text:span><text:span text:style-name="T36"> </text:span><text:span text:style-name="T38">⑶</text:span><text:span text:style-name="T40">專科</text:span><text:span text:style-name="T41">(Junior <text:s/>College)</text:span><text:span text:style-name="T36"> </text:span><text:span text:style-name="T51">⑷</text:span><text:span text:style-name="T40">高中(</text:span><text:span text:style-name="T44">Secondary School)</text:span><text:span text:style-name="T36"> </text:span><text:span text:style-name="T52">⑸</text:span><text:span text:style-name="T40">高職(</text:span><text:span text:style-name="T44">Vocational Secondary School)</text:span><text:span text:style-name="T40"> </text:span><text:span text:style-name="T52">⑹</text:span><text:span text:style-name="T40">同等學力(</text:span><text:span text:style-name="T44">Equivalent Academic Level)</text:span></text:p>
      <text:p text:style-name="P17">14.<text:span text:style-name="T28">入學前學校(</text:span><text:span text:style-name="T7"> </text:span><text:span text:style-name="T9">Previous School <text:s/>)</text:span><text:span text:style-name="T28">：</text:span><text:span text:style-name="T30"> <text:s text:c="23"/></text:span><text:span text:style-name="T39">(學校全名full name)</text:span><text:span text:style-name="T53">□ </text:span><text:span text:style-name="T54">⑴</text:span><text:span text:style-name="T53">畢業(</text:span><text:span text:style-name="T9"> Graduated)</text:span><text:span text:style-name="T56">□</text:span><text:span text:style-name="T57">⑵</text:span><text:span text:style-name="T53">肄業(</text:span><text:span text:style-name="T9">Not graduated)</text:span></text:p>
      <text:p text:style-name="P17">15.<text:span text:style-name="T28">畢(肄)業年月(</text:span><text:span text:style-name="T9">Date of Graduation )</text:span><text:span text:style-name="T28">：</text:span><text:span text:style-name="T30"> <text:s text:c="3"/></text:span><text:span text:style-name="T28">年</text:span><text:span text:style-name="T30"> <text:s text:c="3"/></text:span><text:span text:style-name="T28">月</text:span><text:span text:style-name="T4"> <text:s text:c="2"/>　　　　　　　　 <text:s text:c="49"/></text:span></text:p>
      <text:p text:style-name="P51">16.<text:span text:style-name="T28">家長監護人姓名</text:span><text:span text:style-name="T9">Name of Legal Guardian</text:span><text:span text:style-name="T28">：</text:span><text:span text:style-name="T30"> <text:s text:c="39"/></text:span><text:span text:style-name="T21"><text:s text:c="3"/></text:span></text:p>
      <text:p text:style-name="P10">17.<text:span text:style-name="T28">與監護人關係(</text:span><text:span text:style-name="T62">Relation to the Applicant)</text:span><text:span text:style-name="T28">：</text:span><text:span text:style-name="T30"> <text:s text:c="17"/></text:span><text:span text:style-name="T51">⑴</text:span><text:span text:style-name="T65">父子；父女(Father-Son, Father-Daughter)</text:span><text:span text:style-name="T63">⑵</text:span><text:span text:style-name="T65">母子；母女(Mother-Son, Mother-Daughter)</text:span><text:span text:style-name="T66">⑶</text:span><text:span text:style-name="T65">祖孫(Grandparent-Grandchild)</text:span><text:span text:style-name="T63">⑷</text:span><text:span text:style-name="T65">兄弟；兄妹(Brothers, Brother-Sister) <text:s text:c="8"/></text:span><text:span text:style-name="T64">⑸</text:span><text:span text:style-name="T65">姐弟；姐妹(Sister-Brother,Sisters)</text:span><text:span text:style-name="T64">⑹</text:span><text:span text:style-name="T65">朋友(Friends)</text:span><text:span text:style-name="T67">⑺</text:span><text:span text:style-name="T65">其他(</text:span><text:span text:style-name="T44">Else) <text:s/></text:span><text:span text:style-name="T4"><text:s text:c="17"/></text:span><text:span text:style-name="T9"><text:s text:c="40"/></text:span><text:span text:style-name="T4"><text:s text:c="5"/></text:span></text:p>
      <text:p text:style-name="P8">18.<text:span text:style-name="T28">電話</text:span><text:span text:style-name="T9">Telephone No. </text:span><text:span text:style-name="T28">：</text:span><text:span text:style-name="T32">( <text:s text:c="2"/>) <text:s text:c="11"/></text:span><text:span text:style-name="T28"><text:s text:c="2"/>19.手機</text:span><text:span text:style-name="T9">Mobil phone</text:span><text:span text:style-name="T28">：</text:span><text:span text:style-name="T30"> <text:s text:c="12"/></text:span><text:span text:style-name="T34"><text:s text:c="2"/></text:span>20.e-mail：_______________<text:span text:style-name="T30"> <text:s text:c="11"/></text:span></text:p>
      <text:p text:style-name="P32"><text:span text:style-name="T75">21.戶籍地址</text:span><text:span text:style-name="T7">Permanent Address <text:s text:c="3"/></text:span><text:span text:style-name="T73">□□□</text:span></text:p>
      <text:p text:style-name="P9"><text:span text:style-name="T7">(</text:span><text:span text:style-name="T9">僑居地地址</text:span><text:span text:style-name="T40">Overseas Residential </text:span><text:span text:style-name="T43">Address <text:s text:c="8"/></text:span><text:span text:style-name="T11">縣市 <text:s text:c="5"/>鎮區鄉市 <text:s text:c="4"/>里村鄰 <text:s text:c="4"/>街路 <text:s text:c="2"/>段 <text:s text:c="3"/>巷 <text:s text:c="4"/>弄 <text:s text:c="2"/>號 <text:s text:c="4"/>樓</text:span></text:p>
      <text:p text:style-name="P9"><text:span text:style-name="T7">_____________________________________________________________________________________________________________</text:span><text:span text:style-name="T4"> </text:span></text:p>
      <text:p text:style-name="P9"><text:span text:style-name="T71">22.</text:span><text:span text:style-name="T72">通訊地址</text:span><text:span text:style-name="T13">Mailing Address：</text:span><text:span text:style-name="T73">□□□</text:span><text:span text:style-name="T70"> </text:span><text:span text:style-name="T4"><text:s text:c="14"/></text:span><text:span text:style-name="T9">縣市 <text:s text:c="5"/>鎮區鄉市 <text:s text:c="4"/>里村鄰 <text:s text:c="4"/>街路 <text:s text:c="2"/>段 <text:s text:c="3"/>巷 <text:s text:c="4"/>弄 <text:s text:c="2"/>號 <text:s text:c="4"/>樓</text:span><text:span text:style-name="T4"> <text:s text:c="17"/></text:span></text:p>
      <text:p text:style-name="P4"><draw:line text:anchor-type="paragraph" draw:z-index="0" draw:name="Image2" draw:style-name="gr1" draw:text-style-name="P52" svg:x1="4.466cm" svg:y1="0.194cm" svg:x2="16.268cm" svg:y2="0.235cm"><text:p/></draw:line><text:span text:style-name="T4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text-properties fo:font-size="7pt" style:font-size-asian="7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Document_20_Map" style:display-name="Document Map" style:family="paragraph" style:parent-style-name="Standard_20__28_user_29_" style:default-outline-level="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Arial" fo:font-family="Arial" style:font-family-generic="roman" style:font-pitch="variable" fo:font-size="9pt" style:font-name-asian="Arial1" style:font-family-asian="Arial" style:font-family-generic-asian="system" style:font-pitch-asian="variable" style:font-size-asian="9pt" style:font-name-complex="Arial1" style:font-family-complex="Arial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3z1" style:family="text">
      <style:text-properties fo:font-size="14pt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1" style:display-name="ListLabel 1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fo:font-size="14pt" style:font-size-asian="14pt" style:font-size-complex="14pt"/>
    </style:style>
    <style:style style:name="ListLabel_20_5" style:display-name="ListLabel 5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6" style:display-name="ListLabel 6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7" style:display-name="ListLabel 7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8" style:display-name="ListLabel 8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9" style:display-name="ListLabel 9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0" style:display-name="ListLabel 10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1" style:display-name="ListLabel 11" style:family="text">
      <style:text-properties fo:font-size="14pt" style:font-name-asian="新細明體, PMingLiU" style:font-family-asian="'新細明體, PMingLiU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99cm" fo:margin-left="1.942cm"/>
        </style:list-level-properties>
      </text:list-level-style-number>
      <text:list-level-style-number text:level="2" text:style-name="ListLabel_20_2" style:num-format="1" text:start-value="8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fo:text-indent="-0.499cm" fo:margin-left="0.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1" text:start-value="8">
        <style:list-level-properties text:list-level-position-and-space-mode="label-alignment">
          <style:list-level-label-alignment text:label-followed-by="listtab" fo:text-indent="-0.6cm" fo:margin-left="0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" style:num-format="1">
        <style:list-level-properties text:list-level-position-and-space-mode="label-alignment">
          <style:list-level-label-alignment text:label-followed-by="listtab" fo:text-indent="-0.499cm" fo:margin-left="2.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1" text:start-value="2">
        <style:list-level-properties text:list-level-position-and-space-mode="label-alignment">
          <style:list-level-label-alignment text:label-followed-by="listtab" fo:text-indent="-0.6cm" fo:margin-left="0.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3.59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8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format="1" text:start-value="8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" style:num-format="1" text:start-value="8">
        <style:list-level-properties text:list-level-position-and-space-mode="label-alignment">
          <style:list-level-label-alignment text:label-followed-by="listtab" fo:text-indent="-0.6cm" fo:margin-left="0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□" text:bullet-char="□">
        <style:list-level-properties text:list-level-position-and-space-mode="label-alignment">
          <style:list-level-label-alignment text:label-followed-by="listtab" fo:text-indent="-0.423cm" fo:margin-left="3.81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format="1" text:start-value="8">
        <style:list-level-properties text:list-level-position-and-space-mode="label-alignment">
          <style:list-level-label-alignment text:label-followed-by="listtab" fo:text-indent="-0.6cm" fo:margin-left="0.68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2.54cm" fo:margin-right="1.316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學生電腦資料表</dc:title>
    <meta:initial-creator>註冊組</meta:initial-creator>
    <meta:editing-cycles>3</meta:editing-cycles>
    <meta:print-date>2016-11-09T01:38:00</meta:print-date>
    <meta:creation-date>2016-11-09T02:11:00</meta:creation-date>
    <dc:date>2016-11-09T11:41:55.358000000</dc:date>
    <meta:editing-duration>PT7M29S</meta:editing-duration>
    <meta:generator>LibreOffice/5.2.3.3$Windows_x86 LibreOffice_project/d54a8868f08a7b39642414cf2c8ef2f228f780cf</meta:generator>
    <meta:document-statistic meta:table-count="1" meta:image-count="0" meta:object-count="0" meta:page-count="1" meta:paragraph-count="78" meta:word-count="644" meta:character-count="3083" meta:non-whitespace-character-count="19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582025780</meta:user-defined>
    <meta:user-defined meta:name="_AuthorEmail" meta:value-type="string">sfhuang@mail.ncku.edu.tw</meta:user-defined>
    <meta:user-defined meta:name="_AuthorEmailDisplayName" meta:value-type="string">黃信復</meta:user-defined>
    <meta:user-defined meta:name="_EmailSubject" meta:value-type="string"/>
    <meta:user-defined meta:name="_ReviewingToolsShownOnce" meta:value-type="string"/>
    <meta:template xlink:type="simple" xlink:actuate="onRequest" xlink:title="Normal" xlink:href=""/>
  </office:meta>
</office:document-meta>
</file>