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Matisse ITC" svg:font-family="'Matisse ITC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7cm" fo:margin-left="-0.058cm" style:page-number="auto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752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3.268cm"/>
    </style:style>
    <style:style style:name="表格1.1" style:family="table-row">
      <style:table-row-properties style:min-row-height="1.09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4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3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836cm" fo:keep-together="always"/>
    </style:style>
    <style:style style:name="表格1.5" style:family="table-row">
      <style:table-row-properties style:row-height="1.76cm" fo:keep-together="auto"/>
    </style:style>
    <style:style style:name="表格1.6" style:family="table-row">
      <style:table-row-properties style:min-row-height="0.7cm" fo:keep-together="always"/>
    </style:style>
    <style:style style:name="表格1.7" style:family="table-row">
      <style:table-row-properties style:min-row-height="0.612cm" fo:keep-together="always"/>
    </style:style>
    <style:style style:name="表格1.8" style:family="table-row">
      <style:table-row-properties style:min-row-height="0.824cm" fo:keep-together="always"/>
    </style:style>
    <style:style style:name="表格1.9" style:family="table-row">
      <style:table-row-properties style:min-row-height="15.235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style:font-name="Times New Roman" fo:font-weight="normal" style:font-weight-asian="normal" style:font-name-complex="Times New Roman"/>
    </style:style>
    <style:style style:name="P5" style:family="paragraph" style:parent-style-name="Standard">
      <style:text-properties style:font-name="Times New Roman" fo:font-weight="normal" style:font-name-asian="標楷體" style:font-weight-asian="normal" style:font-name-complex="Times New Roman"/>
    </style:style>
    <style:style style:name="P6" style:family="paragraph" style:parent-style-name="Standard">
      <style:paragraph-properties style:line-height-at-least="0cm"/>
      <style:text-properties style:font-name="Times New Roman" fo:font-weight="normal" style:font-name-asian="標楷體" style:font-weight-asian="normal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weight="normal" style:font-name-asian="標楷體" style:font-weight-asian="normal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fo:font-weight="normal" style:font-name-asian="標楷體" style:font-weight-asian="normal" style:font-name-complex="Times New Roman"/>
    </style:style>
    <style:style style:name="P9" style:family="paragraph" style:parent-style-name="Standard">
      <style:text-properties style:font-name="Times New Roman" fo:font-weight="normal" style:font-name-asian="標楷體" style:font-weight-asian="normal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weight="normal" style:font-name-asian="標楷體" style:font-weight-asian="normal" style:font-name-complex="Times New Roman"/>
    </style:style>
    <style:style style:name="P11" style:family="paragraph" style:parent-style-name="Standard">
      <style:text-properties style:font-name="Times New Roman" fo:font-weight="normal" style:font-name-asian="Times New Roman" style:font-weight-asian="normal" style:font-name-complex="Times New Roman"/>
    </style:style>
    <style:style style:name="P12" style:family="paragraph" style:parent-style-name="Standard">
      <style:text-properties style:font-name="Times New Roman" fo:font-size="8pt" fo:font-weight="normal" style:font-name-asian="標楷體" style:font-size-asian="8pt" style:font-weight-asian="normal" style:font-name-complex="Times New Roman" style:font-size-complex="8pt"/>
    </style:style>
    <style:style style:name="P13" style:family="paragraph" style:parent-style-name="Standard">
      <style:paragraph-properties style:line-height-at-least="0cm"/>
      <style:text-properties style:font-name="Times New Roman" fo:font-size="8pt" fo:font-weight="normal" style:font-name-asian="標楷體" style:font-size-asian="8pt" style:font-weight-asian="normal" style:font-name-complex="Times New Roman" style:font-size-complex="8pt"/>
    </style:style>
    <style:style style:name="P14" style:family="paragraph" style:parent-style-name="Standard">
      <style:paragraph-properties style:snap-to-layout-grid="false"/>
      <style:text-properties style:font-name="Times New Roman" fo:font-size="8pt" fo:font-weight="normal" style:font-name-asian="標楷體" style:font-size-asian="8pt" style:font-weight-asian="normal" style:font-name-complex="Times New Roman" style:font-size-complex="8pt"/>
    </style:style>
    <style:style style:name="P15" style:family="paragraph" style:parent-style-name="Standard">
      <style:text-properties style:font-name="Times New Roman" fo:font-size="16pt" fo:font-weight="normal" style:font-name-asian="標楷體" style:font-size-asian="16pt" style:font-weight-asian="normal" style:font-name-complex="Times New Roman" style:font-size-complex="16pt"/>
    </style:style>
    <style:style style:name="P16" style:family="paragraph" style:parent-style-name="Standard">
      <style:paragraph-properties style:snap-to-layout-grid="false"/>
      <style:text-properties style:font-name="Times New Roman" fo:font-size="10pt" fo:language="zh" fo:country="TW" fo:font-weight="normal" style:font-name-asian="標楷體" style:font-size-asian="10pt" style:language-asian="zh" style:country-asian="TW" style:font-weight-asian="normal" style:font-name-complex="Times New Roman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19" style:family="paragraph" style:parent-style-name="Standard" style:list-style-name="WW8Num3"/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4.255cm" fo:margin-right="0cm" fo:text-indent="0cm" style:auto-text-indent="false"/>
      <style:text-properties style:font-name="Times New Roman" fo:font-weight="normal" style:font-weight-asian="normal" style:font-name-complex="Times New Roman"/>
    </style:style>
    <style:style style:name="P23" style:family="paragraph" style:parent-style-name="Standard">
      <style:paragraph-properties fo:margin-left="0cm" fo:margin-right="0cm" fo:text-indent="1.085cm" style:auto-text-indent="false"/>
    </style:style>
    <style:style style:name="P24" style:family="paragraph" style:parent-style-name="Standard">
      <style:paragraph-properties fo:margin-left="0cm" fo:margin-right="0cm" style:line-height-at-least="0cm" fo:text-indent="9.999cm" style:auto-text-indent="false"/>
    </style:style>
    <style:style style:name="P25" style:family="paragraph" style:parent-style-name="Standard">
      <style:paragraph-properties fo:margin-left="0cm" fo:margin-right="0cm" fo:text-indent="0.847cm" style:auto-text-indent="false"/>
    </style:style>
    <style:style style:name="P26" style:family="paragraph" style:parent-style-name="Standard">
      <style:paragraph-properties fo:margin-left="0.688cm" fo:margin-right="0cm" fo:text-indent="0cm" style:auto-text-indent="false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5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16pt"/>
    </style:style>
    <style:style style:name="T6" style:family="text">
      <style:text-properties style:font-name="Times New Roman" fo:font-weight="normal" style:font-name-asian="標楷體" style:font-weight-asian="normal" style:font-name-complex="Times New Roman"/>
    </style:style>
    <style:style style:name="T7" style:family="text">
      <style:text-properties style:font-name="Times New Roman" fo:font-weight="normal" style:font-name-asian="標楷體" style:font-weight-asian="normal" style:font-name-complex="Times New Roman"/>
    </style:style>
    <style:style style:name="T8" style:family="text">
      <style:text-properties style:font-name="Times New Roman" fo:font-weight="normal" style:font-name-asian="Times New Roman" style:font-weight-asian="normal" style:font-name-complex="Times New Roman"/>
    </style:style>
    <style:style style:name="T9" style:family="text">
      <style:text-properties style:font-name="Times New Roman" fo:font-weight="normal" style:font-name-asian="Times New Roman" style:font-weight-asian="normal" style:font-name-complex="Times New Roman"/>
    </style:style>
    <style:style style:name="T10" style:family="text">
      <style:text-properties style:font-name="Times New Roman" fo:font-size="8pt" fo:font-weight="normal" style:font-name-asian="標楷體" style:font-size-asian="8pt" style:font-weight-asian="normal" style:font-name-complex="Times New Roman" style:font-size-complex="8pt"/>
    </style:style>
    <style:style style:name="T11" style:family="text">
      <style:text-properties style:font-name="Times New Roman" fo:font-size="8pt" fo:font-weight="normal" style:font-name-asian="標楷體" style:font-size-asian="8pt" style:font-weight-asian="normal" style:font-name-complex="Times New Roman" style:font-size-complex="8pt"/>
    </style:style>
    <style:style style:name="T12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style:font-name-asian="標楷體" style:font-name-complex="標楷體"/>
    </style:style>
    <style:style style:name="T16" style:family="text">
      <style:text-properties style:font-name="Times New Roman" fo:font-size="10pt" fo:font-weight="normal" style:font-name-asian="標楷體" style:font-size-asian="10pt" style:font-weight-asian="normal" style:font-name-complex="Times New Roman" style:font-size-complex="10pt"/>
    </style:style>
    <style:style style:name="T17" style:family="text">
      <style:text-properties style:font-name="Times New Roman" fo:font-size="11pt" fo:font-weight="normal" style:font-name-asian="標楷體" style:font-size-asian="11pt" style:font-weight-asian="normal" style:font-name-complex="Times New Roman" style:font-size-complex="11pt"/>
    </style:style>
    <style:style style:name="T18" style:family="text">
      <style:text-properties style:font-name="Times New Roman" fo:font-size="11pt" fo:font-weight="normal" style:font-name-asian="標楷體" style:font-size-asian="11pt" style:font-weight-asian="normal" style:font-name-complex="Times New Roman" style:font-size-complex="11pt"/>
    </style:style>
    <style:style style:name="T19" style:family="text">
      <style:text-properties style:font-name="Times New Roman" fo:font-size="18pt" fo:font-weight="normal" style:font-name-asian="標楷體" style:font-size-asian="18pt" style:font-weight-asian="normal" style:font-name-complex="Times New Roman"/>
    </style:style>
    <style:style style:name="T20" style:family="text">
      <style:text-properties style:font-name="Times New Roman" fo:font-size="18pt" fo:font-weight="normal" style:font-name-asian="Times New Roman" style:font-size-asian="18pt" style:font-weight-asian="normal" style:font-name-complex="Times New Roman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Times New Roman" style:letter-kerning="true" style:font-name-asian="標楷體" style:font-name-complex="Times New Roman"/>
    </style:style>
    <style:style style:name="T23" style:family="text">
      <style:text-properties style:font-name="Times New Roman" style:letter-kerning="true" style:font-name-asian="標楷體" style:font-name-complex="Times New Roman"/>
    </style:style>
    <style:style style:name="T24" style:family="text">
      <style:text-properties style:font-name="Times New Roman" style:letter-kerning="true" style:font-name-asian="Times New Roman" style:font-name-complex="Times New Roman"/>
    </style:style>
    <style:style style:name="T25" style:family="text">
      <style:text-properties style:font-name-asian="標楷體"/>
    </style:style>
    <style:style style:name="T26" style:family="text">
      <style:text-properties style:font-name-asian="Times New Roman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style:font-name="Wingdings 2" fo:font-weight="normal" style:font-name-asian="Wingdings 2" style:font-weight-asian="normal" style:font-name-complex="Wingdings 2"/>
    </style:style>
    <style:style style:name="T29" style:family="text">
      <style:text-properties fo:color="#333333" style:font-name="Times New Roman" fo:font-size="8pt" fo:font-weight="normal" style:font-size-asian="8pt" style:font-weight-asian="normal" style:font-name-complex="Times New Roman" style:font-size-complex="8pt"/>
    </style:style>
    <style:style style:name="T30" style:family="text">
      <style:text-properties style:font-name-asian="Matisse ITC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Matisse ITC" style:font-size-asian="14pt" style:font-size-complex="14pt"/>
    </style:style>
    <style:style style:name="T34" style:family="text">
      <style:text-properties style:font-name="新細明體" fo:font-weight="normal" style:font-weight-asian="normal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74707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國立成功大學學位證書遺失補發資格證明申請書</text:span></text:p>
            <text:p text:style-name="P21"><text:span text:style-name="T22">National Cheng Kung University</text:span><text:span text:style-name="T2"> </text:span><text:span text:style-name="T22">Application Form </text:span><text:span text:style-name="T22">for Re-issuance of </text:span><text:span text:style-name="T22">Chinese Diplo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畢業生姓名</text:p>
            <text:p text:style-name="P3"><text:span text:style-name="T10">Name</text:span><text:span text:style-name="T10"> of Applicant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<text:span text:style-name="T25">學</text:span><text:span text:style-name="T26"> <text:s text:c="2"/></text:span><text:span text:style-name="T25">號</text:span></text:p>
            <text:p text:style-name="P13">Student ID No.</text:p>
          </table:table-cell>
          <table:table-cell table:style-name="表格1.A2" table:number-columns-spanned="2" office:value-type="string">
            <text:p text:style-name="P14"/>
            <text:p text:style-name="P1"><text:span text:style-name="T10">(忘記可免填</text:span><text:span text:style-name="T10">Please specify if available</text:span><text:span text:style-name="T10">)</text:span></text:p>
          </table:table-cell>
          <table:covered-table-cell/>
          <table:table-cell table:style-name="表格1.A2" table:number-columns-spanned="2" office:value-type="string">
            <text:p text:style-name="P6">出生年月日</text:p>
            <text:p text:style-name="P3"><text:span text:style-name="T10">Date of Birth</text:span></text:p>
          </table:table-cell>
          <table:covered-table-cell/>
          <table:table-cell table:style-name="表格1.H2" office:value-type="string">
            <text:p text:style-name="P14"/>
          </table:table-cell>
        </table:table-row>
        <table:table-row table:style-name="表格1.3">
          <table:table-cell table:style-name="表格1.A2" table:number-rows-spanned="2" office:value-type="string">
            <text:p text:style-name="P4"><text:span text:style-name="T25">性</text:span><text:span text:style-name="T26"> <text:s text:c="5"/></text:span><text:span text:style-name="T25">別</text:span></text:p>
            <text:p text:style-name="P13">Gender</text:p>
            <text:p text:style-name="P12"/>
          </table:table-cell>
          <table:table-cell table:style-name="表格1.A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3"><text:span text:style-name="T6">畢業院系所</text:span><text:span text:style-name="T10">Depar</text:span><text:span text:style-name="T10">t</text:span><text:span text:style-name="T10">ment/</text:span></text:p>
            <text:p text:style-name="P3"><text:span text:style-name="T10">Graduate Institute <text:s/></text:span></text:p>
          </table:table-cell>
          <table:table-cell table:style-name="表格1.D3" table:number-columns-spanned="5" office:value-type="string">
            <text:p text:style-name="Standard"><text:span text:style-name="T28"></text:span><text:span text:style-name="T6">夜間部</text:span><text:span text:style-name="T10">Evening School</text:span><text:span text:style-name="T6"> </text:span><text:span text:style-name="T28"></text:span><text:span text:style-name="T6">進修學士班</text:span><text:span text:style-name="T10">Continuing Education Bachelor Degree Program</text:span><text:span text:style-name="T6"> </text:span><text:span text:style-name="T28"></text:span><text:span text:style-name="T6">在職專班</text:span><text:span text:style-name="T29">Executive Master Program</text:span></text:p>
            <text:p text:style-name="Standard"><text:span text:style-name="T28"></text:span><text:span text:style-name="T6">碩士班</text:span><text:span text:style-name="T10">M</text:span><text:span text:style-name="T10">aste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6">入學年月</text:span><text:span text:style-name="T16"><text:line-break/></text:span><text:span text:style-name="T10">Date Enrolled (YYYY/MM)</text:span></text:p>
            <text:p text:style-name="P1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畢業年月</text:p>
            <text:p text:style-name="P3"><text:span text:style-name="T10">Graduation Date</text:span></text:p>
            <text:p text:style-name="P13">(YYYY/MM)</text:p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5">證書字號</text:p>
            <text:p text:style-name="P13">Serial Number </text:p>
            <text:p text:style-name="P13">of the issued Certificate</text:p>
          </table:table-cell>
          <table:covered-table-cell/>
          <table:table-cell table:style-name="表格1.H2" table:number-columns-spanned="2" office:value-type="string">
            <text:p text:style-name="Standard"><text:span text:style-name="T8"><text:s text:c="13"/></text:span></text:p>
            <text:p text:style-name="P1"><text:span text:style-name="T10">(忘記可免填</text:span><text:span text:style-name="T10">Please specify if </text:span><text:span text:style-name="T10">available</text:span><text:span text:style-name="T10">)</text:span><text:span text:style-name="T10">)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17">身分證或護照</text:span><text:span text:style-name="T17">/居留證</text:span><text:span text:style-name="T17">號碼(外籍生)</text:span></text:p>
            <text:p text:style-name="P3"><text:span text:style-name="T10">National</text:span><text:span text:style-name="T6"> </text:span><text:span text:style-name="T10">ID N</text:span><text:span text:style-name="T10">o.</text:span><text:span text:style-name="T10">/Passport</text:span><text:span text:style-name="T10">/ARC</text:span><text:span text:style-name="T10"> N</text:span><text:span text:style-name="T10">o.</text:span><text:span text:style-name="T6"> </text:span></text:p>
          </table:table-cell>
          <table:covered-table-cell/>
          <table:table-cell table:style-name="表格1.H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Standard"><text:span text:style-name="T6">通信地址</text:span><text:span text:style-name="T10">Mailing </text:span><text:span text:style-name="T10">Address:</text:span></text:p>
          </table:table-cell>
          <table:covered-table-cell/>
          <table:table-cell table:style-name="表格1.H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<text:span text:style-name="T6">連絡電話或手機號碼:</text:span></text:p>
            <text:p text:style-name="P3"><text:span text:style-name="T10">Contact Phone Number</text:span></text:p>
          </table:table-cell>
          <table:covered-table-cell/>
          <table:table-cell table:style-name="表格1.H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2" table:number-columns-spanned="8" office:value-type="string">
            <text:p text:style-name="P16"><draw:frame draw:style-name="fr1" draw:name="框架1" text:anchor-type="char" svg:x="0.603cm" svg:y="0.49cm" svg:width="3.852cm" svg:height="5.152cm" draw:z-index="0"><draw:text-box><text:p text:style-name="P18"><text:span text:style-name="T25">浮</text:span><text:span text:style-name="T30"> </text:span><text:span text:style-name="T25">貼</text:span></text:p><text:p text:style-name="P17"><text:span text:style-name="T31">相</text:span><text:span text:style-name="T33"> </text:span><text:span text:style-name="T31">片</text:span><text:span text:style-name="T33"> </text:span></text:p><text:p text:style-name="P17"><text:span text:style-name="T31">二</text:span><text:span text:style-name="T33"> </text:span><text:span text:style-name="T31">吋</text:span></text:p><text:p text:style-name="P17"><text:span text:style-name="T31">二</text:span><text:span text:style-name="T33"> </text:span><text:span text:style-name="T31">張</text:span><text:span text:style-name="T33"> </text:span></text:p></draw:text-box></draw:frame><draw:frame draw:style-name="fr2" draw:name="框架2" text:anchor-type="char" svg:x="4.717cm" svg:y="0.49cm" svg:width="3.852cm" svg:height="5.152cm" draw:z-index="1"><draw:text-box><text:p text:style-name="P3"><text:span text:style-name="T5">Two 2-inch photos loosely attached here</text:span></text:p><text:p text:style-name="P15"/></draw:text-box></draw:frame></text:p>
            <text:p text:style-name="P5"/>
            <text:p text:style-name="P22"><text:span text:style-name="T26"><text:s text:c="27"/></text:span><text:span text:style-name="T25">申請人簽章：</text:span></text:p>
            <text:p text:style-name="P23"><text:span text:style-name="T20"><text:s text:c="28"/></text:span><text:span text:style-name="T10">Applicant’s Signature</text:span></text:p>
            <text:p text:style-name="P24"><text:span text:style-name="T6">中華民國</text:span><text:span text:style-name="T8"> <text:s text:c="6"/></text:span><text:span text:style-name="T6">年</text:span><text:span text:style-name="T8"> <text:s text:c="6"/></text:span><text:span text:style-name="T6">月</text:span><text:span text:style-name="T8"> <text:s text:c="5"/></text:span><text:span text:style-name="T6">日</text:span></text:p>
            <text:p text:style-name="P24"><text:span text:style-name="T10">(Date: <text:s text:c="5"/>YYYY <text:s text:c="9"/>MM <text:s text:c="11"/>DD <text:s text:c="4"/>)</text:span></text:p>
            <text:p text:style-name="P11"><text:s/></text:p>
            <text:p text:style-name="P5"/>
            <text:p text:style-name="P5"/>
            <text:p text:style-name="P5"/>
            <text:p text:style-name="P6">附註：申請補發學位證明書檢附證件如下：</text:p>
            <text:p text:style-name="P3"><text:span text:style-name="T6">Note: This </text:span><text:span text:style-name="T6">completed </text:span><text:span text:style-name="T6">application </text:span><text:span text:style-name="T6">form </text:span><text:span text:style-name="T6">shall be submitted </text:span><text:span text:style-name="T6">with the following items:</text:span></text:p>
            <text:list xml:id="list1740434391249328454" text:style-name="WW8Num3">
              <text:list-item>
                <text:p text:style-name="P19"><text:span text:style-name="T6">學位證明書工本費100元（檢附現金或已繳費收據）。（95年1月1日起實施）</text:span></text:p>
              </text:list-item>
            </text:list>
            <text:p text:style-name="Standard"><text:span text:style-name="T8"><text:s text:c="4"/></text:span><text:span text:style-name="T6">Cash or a payment </text:span><text:span text:style-name="T6">receipt</text:span><text:span text:style-name="T6"> for a processing fee of </text:span><text:span text:style-name="T6">NT$100</text:span><text:span text:style-name="T6">. (</text:span><text:span text:style-name="T6">E</text:span><text:span text:style-name="T6">ffective since January1, 2006)</text:span></text:p>
            <text:list xml:id="list165534620118451" text:continue-numbering="true" text:style-name="WW8Num3">
              <text:list-item>
                <text:p text:style-name="P19"><text:span text:style-name="T6">身分證正反面影本或健保卡影本一份。</text:span></text:p>
              </text:list-item>
            </text:list>
            <text:p text:style-name="P25"><text:span text:style-name="T6">A photocopy of</text:span><text:span text:style-name="T6"> your </text:span><text:span text:style-name="T6">n</text:span><text:span text:style-name="T6">ational ID </text:span><text:span text:style-name="T6">c</text:span><text:span text:style-name="T6">ard </text:span><text:span text:style-name="T6">(front and back sides), </text:span><text:span text:style-name="T6">NHI </text:span><text:span text:style-name="T6">c</text:span><text:span text:style-name="T6">ard</text:span><text:span text:style-name="T6"> or passport (identity pages).</text:span><text:span text:style-name="T6"> </text:span></text:p>
            <text:list xml:id="list165533565697092" text:continue-numbering="true" text:style-name="WW8Num3">
              <text:list-item>
                <text:p text:style-name="P19"><text:span text:style-name="T6">貳寸正面半身照片二張</text:span><text:span text:style-name="T13">浮貼</text:span><text:span text:style-name="T6">申請表指定位置。</text:span></text:p>
              </text:list-item>
            </text:list>
            <text:p text:style-name="P26"><text:span text:style-name="T6">Two 2-inch passport </text:span><text:span text:style-name="T6">photo</text:span><text:span text:style-name="T6">s </text:span><text:span text:style-name="T13">loosely</text:span><text:span text:style-name="T6"> attached </text:span><text:span text:style-name="T6">to the designated </text:span><text:span text:style-name="T6">position</text:span><text:span text:style-name="T6">s</text:span><text:span text:style-name="T6"> on this form.</text:span></text:p>
            <text:p text:style-name="Standard"><text:span text:style-name="T6">(四)</text:span><text:span text:style-name="T6">通信申請：請附</text:span><text:span text:style-name="T13">A4</text:span><text:span text:style-name="T6">回郵信封貼妥</text:span><text:span text:style-name="T6">43</text:span><text:span text:style-name="T6">元郵票，填寫收件人住址及姓名。</text:span><text:span text:style-name="T6">.</text:span></text:p>
            <text:p text:style-name="P27"><text:span text:style-name="T34">※</text:span><text:span text:style-name="T6">郵寄地址：701台南市大學路1號國立成功大學註冊組收『註明：補發學位證明書』</text:span></text:p>
            <text:p text:style-name="P28"><text:span text:style-name="T6">Pease enclose a </text:span><text:span text:style-name="T13">A4</text:span><text:span text:style-name="T6"> self-</text:span><text:span text:style-name="T6">addressed </text:span><text:span text:style-name="T6">stamp</text:span><text:span text:style-name="T6">ed (postage of NT$43)</text:span><text:span text:style-name="T6"> registered envelope</text:span><text:span text:style-name="T6"> addressed to</text:span><text:span text:style-name="T6"> </text:span><text:span text:style-name="T6">the </text:span><text:span text:style-name="T6">Registrar’</text:span><text:span text:style-name="T6">s</text:span><text:span text:style-name="T6"> Division</text:span><text:span text:style-name="T6">,</text:span><text:span text:style-name="T6"> National Cheng Kung University</text:span><text:span text:style-name="T6"> at </text:span><text:span text:style-name="T6">No.1 Ta-Hsueh Rd. Tainan, Taiwan,701, R.O.C</text:span></text:p>
            <text:p text:style-name="Standard"><text:span text:style-name="T21">※</text:span><text:span text:style-name="T15">學位證明書係管制文件，補發作業時間五天。</text:span></text:p>
            <text:p text:style-name="Standard"><text:span text:style-name="T13">It takes five work</text:span><text:span text:style-name="T13">ing</text:span><text:span text:style-name="T13"> days to complete </text:span><text:span text:style-name="T13">administrative procedures before a</text:span><text:span text:style-name="T13"> Chinese diploma</text:span><text:span text:style-name="T13"> is reissu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Matisse ITC" svg:font-family="'Matisse ITC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Matisse ITC" fo:font-family="'Matisse ITC', 'Courier New'" style:font-family-generic="decorative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Matisse ITC" style:font-family-complex="'Matisse ITC', 'Courier New'" style:font-family-generic-complex="decorative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Matisse ITC" fo:font-family="'Matisse ITC', 'Courier New'" style:font-family-generic="decorative" style:font-pitch="variable" fo:font-weight="bold" style:letter-kerning="true" style:font-weight-asian="bold" style:font-name-complex="Matisse ITC" style:font-family-complex="'Matisse ITC', 'Courier New'" style:font-family-generic-complex="decorative" style:font-pitch-complex="variable"/>
    </style:style>
    <style:style style:name="頁尾_20_字元" style:display-name="頁尾 字元" style:family="text">
      <style:text-properties style:font-name="Matisse ITC" fo:font-family="'Matisse ITC', 'Courier New'" style:font-family-generic="decorative" style:font-pitch="variable" fo:font-weight="bold" style:letter-kerning="true" style:font-weight-asian="bold" style:font-name-complex="Matisse ITC" style:font-family-complex="'Matisse ITC', 'Courier New'" style:font-family-generic-complex="decorative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3cm" fo:text-indent="-1.27cm" fo:margin-left="2.753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3cm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畢業證書遺失補發學位證明申請書</dc:title>
    <meta:initial-creator>Lee</meta:initial-creator>
    <meta:creation-date>2018-04-11T14:25:00</meta:creation-date>
    <dc:date>2018-04-11T16:55:33.054000000</dc:date>
    <meta:print-date>2015-06-09T10:34:00</meta:print-date>
    <meta:editing-cycles>3</meta:editing-cycles>
    <meta:editing-duration>PT3M19S</meta:editing-duration>
    <meta:document-statistic meta:table-count="1" meta:image-count="0" meta:object-count="0" meta:page-count="1" meta:paragraph-count="52" meta:word-count="502" meta:character-count="1671" meta:non-whitespace-character-count="1380"/>
    <meta:generator>LibreOffice/5.2.1.2$Windows_x86 LibreOffice_project/31dd62db80d4e60af04904455ec9c9219178d620</meta:generator>
  </office:meta>
</office:document-meta>
</file>