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/>
      <style:text-properties fo:font-size="8pt" style:font-name-asian="標楷體1" style:font-size-asian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9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text-properties officeooo:paragraph-rsid="000b6653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國立成功大學申請</text:span><text:bookmark-start text:name="_GoBack"/><text:span text:style-name="T2">轉系</text:span><text:bookmark-end text:name="_GoBack"/><text:span text:style-name="T1">委託書</text:span></text:p>
      <text:p text:style-name="P1"/>
      <text:p text:style-name="P11"><text:span text:style-name="T3">本人</text:span><text:span text:style-name="T4"> <text:s text:c="9"/></text:span><text:span text:style-name="T3">（委託人姓名）因事無法親自到校辦理申請轉系報名，特委託</text:span><text:span text:style-name="T4"> <text:s text:c="8"/></text:span><text:span text:style-name="T3">（受託人姓名）代為辦理，爾後如發生任何糾紛，本人願負全部責任。</text:span></text:p>
      <text:p text:style-name="P2"/>
      <text:p text:style-name="P2"><text:s text:c="3"/>此致</text:p>
      <text:p text:style-name="P2">國立成功大學</text:p>
      <text:p text:style-name="P2"/>
      <text:p text:style-name="Standard"><text:span text:style-name="T5">委 託 人（簽名或蓋章）：</text:span><text:span text:style-name="T6"> <text:s text:c="11"/></text:span></text:p>
      <text:p text:style-name="Standard"><text:span text:style-name="T5">學 <text:s text:c="3"/>號：</text:span><text:span text:style-name="T6"> <text:s text:c="11"/></text:span></text:p>
      <text:p text:style-name="Standard"><text:span text:style-name="T5">連絡電話：</text:span><text:span text:style-name="T6"> <text:s text:c="11"/></text:span></text:p>
      <text:p text:style-name="P3"/>
      <text:p text:style-name="Standard"><text:span text:style-name="T5">受委託人（簽名或蓋章）：</text:span><text:span text:style-name="T6"> <text:s text:c="11"/></text:span></text:p>
      <text:p text:style-name="Standard"><text:span text:style-name="T5">學 <text:s text:c="3"/>號：</text:span><text:span text:style-name="T6"> <text:s text:c="11"/></text:span></text:p>
      <text:p text:style-name="Standard"><text:span text:style-name="T5">連絡電話：</text:span><text:span text:style-name="T6"> <text:s text:c="11"/></text:span></text:p>
      <text:p text:style-name="P5"/>
      <text:p text:style-name="P4"/>
      <text:p text:style-name="P4">中華民國 <text:s text:c="5"/>年 <text:s text:c="5"/>月 <text:s text:c="7"/>日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.199cm" fo:margin-right="1.199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08-29T08:27:00</meta:creation-date>
    <dc:date>2018-09-03T08:38:34.025000000</dc:date>
    <meta:editing-duration>PT1M20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1" meta:word-count="127" meta:character-count="251" meta:non-whitespace-character-count="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