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fo:margin-left="-0.058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row-height="1.522cm" fo:keep-together="auto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7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1.505cm" fo:keep-together="auto"/>
    </style:style>
    <style:style style:name="表格1.8" style:family="table-row">
      <style:table-row-properties style:min-row-height="4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letter-spacing="0.049cm" style:font-name-asian="標楷體" style:font-size-asian="8pt" style:font-size-complex="8pt"/>
    </style:style>
    <style:style style:name="P4" style:family="paragraph" style:parent-style-name="Standard">
      <style:text-properties fo:font-size="8pt" fo:letter-spacing="0.028cm" style:font-name-asian="標楷體" style:font-size-asian="8pt" style:font-size-complex="8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8pt" fo:letter-spacing="-0.018cm" style:font-name-asian="標楷體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letter-spacing="-0.018cm" style:font-name-asian="標楷體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etter-spacing="0.018cm" style:font-name-asian="標楷體" style:font-size-asian="8pt" style:font-size-complex="8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fo:letter-spacing="-0.018cm" style:font-name-asian="標楷體" style:font-size-asian="8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8pt" fo:letter-spacing="-0.018cm" style:font-name-asian="標楷體" style:font-size-asian="8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8pt" fo:letter-spacing="0.018cm" style:font-name-asian="標楷體" style:font-size-asian="8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49cm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letter-spacing="-0.021cm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00%" style:vertical-align="auto"/>
    </style:style>
    <style:style style:name="P27" style:family="paragraph" style:parent-style-name="Standard">
      <style:paragraph-properties fo:line-height="0.212cm"/>
      <style:text-properties style:font-name-asian="標楷體"/>
    </style:style>
    <style:style style:name="P28" style:family="paragraph" style:parent-style-name="Standard">
      <style:paragraph-properties fo:margin-left="0cm" fo:margin-right="-0.965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0cm" fo:margin-right="-0.965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988cm" style:auto-text-indent="false"/>
    </style:style>
    <style:style style:name="P33" style:family="paragraph" style:parent-style-name="Standard">
      <style:paragraph-properties fo:margin-left="0cm" fo:margin-right="0cm" fo:text-indent="0.847cm" style:auto-text-indent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fo:margin-left="0cm" fo:margin-right="0cm" fo:text-indent="1.08cm" style:auto-text-indent="false"/>
      <style:text-properties fo:font-size="8pt" fo:letter-spacing="-0.021cm" style:font-name-asian="標楷體" style:font-size-asian="8pt" style:font-size-complex="8pt"/>
    </style:style>
    <style:style style:name="P35" style:family="paragraph" style:parent-style-name="Standard">
      <style:paragraph-properties fo:margin-top="0cm" fo:margin-bottom="0.212cm" loext:contextual-spacing="false" style:snap-to-layout-grid="false"/>
      <style:text-properties style:font-name="標楷體" fo:font-size="8pt" fo:letter-spacing="-0.021cm" style:font-name-asian="標楷體" style:font-size-asian="8pt" style:font-name-complex="標楷體" style:font-size-complex="12pt"/>
    </style:style>
    <style:style style:name="P36" style:family="paragraph" style:parent-style-name="Standard">
      <style:paragraph-properties fo:margin-top="0cm" fo:margin-bottom="0.212cm" loext:contextual-spacing="false" style:line-height-at-least="0.353cm"/>
    </style:style>
    <style:style style:name="P37" style:family="paragraph" style:parent-style-name="Standard">
      <style:paragraph-properties fo:margin-top="0cm" fo:margin-bottom="0.212cm" loext:contextual-spacing="false" style:line-height-at-least="0.353cm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cm" fo:margin-right="0cm" style:line-height-at-least="0cm" fo:text-indent="0.353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.847cm" fo:margin-right="0cm" fo:line-height="100%" fo:text-indent="0cm" style:auto-text-indent="false" style:vertical-align="auto"/>
    </style:style>
    <style:style style:name="P40" style:family="paragraph" style:parent-style-name="Standard">
      <style:paragraph-properties fo:margin-left="0cm" fo:margin-right="0cm" fo:text-indent="1.058cm" style:auto-text-indent="false"/>
    </style:style>
    <style:style style:name="P41" style:family="paragraph" style:parent-style-name="Standard">
      <style:paragraph-properties fo:margin-top="0.212cm" fo:margin-bottom="0cm" loext:contextual-spacing="false" style:line-height-at-least="0.353cm"/>
    </style:style>
    <style:style style:name="P42" style:family="paragraph" style:parent-style-name="Standard">
      <style:paragraph-properties fo:margin-left="1.588cm" fo:margin-right="0cm" fo:margin-top="0.212cm" fo:margin-bottom="0cm" loext:contextual-spacing="false" style:line-height-at-least="0.353cm" fo:text-indent="-1.58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049cm" style:font-name-asian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16" style:family="text">
      <style:text-properties style:font-name="標楷體" fo:letter-spacing="-0.021cm" style:font-name-asian="標楷體" style:font-name-complex="標楷體" style:font-size-complex="12pt"/>
    </style:style>
    <style:style style:name="T17" style:family="text">
      <style:text-properties style:font-name="標楷體" fo:letter-spacing="-0.021cm" style:font-name-asian="標楷體" style:font-name-complex="標楷體" style:font-size-complex="12pt"/>
    </style:style>
    <style:style style:name="T18" style:family="text">
      <style:text-properties style:font-name="標楷體" fo:letter-spacing="0.028cm" style:font-name-asian="標楷體" style:font-name-complex="標楷體" style:font-size-complex="12pt"/>
    </style:style>
    <style:style style:name="T19" style:family="text">
      <style:text-properties style:font-name="標楷體" fo:letter-spacing="0.028cm" style:font-name-asian="標楷體" style:font-name-complex="標楷體" style:font-size-complex="12pt"/>
    </style:style>
    <style:style style:name="T20" style:family="text">
      <style:text-properties style:font-name="標楷體" fo:letter-spacing="-0.018cm" style:font-name-asian="標楷體" style:font-name-complex="標楷體" style:font-size-complex="12pt"/>
    </style:style>
    <style:style style:name="T21" style:family="text">
      <style:text-properties style:font-name="標楷體" fo:letter-spacing="-0.018cm" style:font-name-asian="標楷體" style:font-name-complex="標楷體" style:font-size-complex="12pt"/>
    </style:style>
    <style:style style:name="T22" style:family="text">
      <style:text-properties style:font-name="標楷體" fo:letter-spacing="0.018cm" style:font-name-asian="標楷體" style:font-name-complex="標楷體" style:font-size-complex="12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size-complex="12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fo:letter-spacing="-0.021cm" style:font-name-asian="標楷體" style:font-size-asian="8pt" style:font-size-complex="8pt"/>
    </style:style>
    <style:style style:name="T29" style:family="text">
      <style:text-properties fo:font-size="8pt" fo:letter-spacing="-0.018cm" style:font-name-asian="標楷體" style:font-size-asian="8pt" style:font-size-complex="8pt"/>
    </style:style>
    <style:style style:name="T30" style:family="text">
      <style:text-properties fo:font-size="8pt" fo:letter-spacing="-0.018cm" style:font-name-asian="標楷體" style:font-size-asian="8pt" style:font-size-complex="8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成功大學英</text:span><text:span text:style-name="T4">文畢業證書補發</text:span><text:span text:style-name="T1">申請表</text:span></text:p>
      <text:p text:style-name="P28"><text:span text:style-name="T1">National Cheng Kung University Application Form for Re-issuance</text:span><text:span text:style-name="T1"> of English Diploma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學 <text:s text:c="7"/>號</text:p>
            <text:p text:style-name="P1">Student ID No.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9">出生年月日</text:p>
            <text:p text:style-name="P3">Date of Birth</text:p>
          </table:table-cell>
          <table:table-cell table:style-name="表格1.D1" office:value-type="string">
            <text:p text:style-name="P30"><text:span text:style-name="T6"><text:s/>年 <text:s/>月 <text:s/>日</text:span></text:p>
            <text:p text:style-name="P32"><text:span text:style-name="T12">(</text:span><text:span text:style-name="T12">YYYY/ <text:s text:c="2"/>MM/ <text:s text:c="2"/>DD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<text:s text:c="2"/>中 文 姓 名</text:span></text:p>
            <text:p text:style-name="P33">Chinese Name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Standard"><text:span text:style-name="T16"><text:s text:c="4"/>英 文 姓 名</text:span></text:p>
            <text:p text:style-name="P34">English Name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4"><text:span text:style-name="T12">身分證字號/護照號碼</text:span></text:p>
            <text:p text:style-name="P24"><text:span text:style-name="T26">National ID </text:span><text:span text:style-name="T26">/P</text:span><text:span text:style-name="T26">assport No. 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Standard"><text:span text:style-name="T18"><text:s text:c="3"/>聯絡電話</text:span></text:p>
            <text:p text:style-name="P4">Contact Phone Number</text:p>
          </table:table-cell>
          <table:table-cell table:style-name="表格1.D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畢業院系組別</text:p>
            <text:p text:style-name="P2">Department/</text:p>
            <text:p text:style-name="P2">Graduate Institute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>畢 業 年 月</text:p>
            <text:p text:style-name="P5">Graduation Date</text:p>
            <text:p text:style-name="P5">(YYYY/MM)</text:p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4">申請原因</text:p>
            <text:p text:style-name="P1">Application Reason</text:p>
            <text:p text:style-name="P24"><text:span text:style-name="T26">(Please check it)</text:span></text:p>
          </table:table-cell>
          <table:table-cell table:style-name="表格1.D1" table:number-columns-spanned="3" office:value-type="string">
            <text:p text:style-name="Standard"><text:span text:style-name="T6">□改名/□遺失/□毀損/□其他_______________</text:span></text:p>
            <text:p text:style-name="P25"><text:span text:style-name="T6">(□N</text:span><text:span text:style-name="T6">ame Changed/</text:span><text:span text:style-name="T6">□</text:span><text:span text:style-name="T6">Lost/</text:span><text:span text:style-name="T6">□</text:span><text:span text:style-name="T6">Stained/</text:span><text:span text:style-name="T6">□O</text:span><text:span text:style-name="T6">ther Reasons_____________</text:span><text:span text:style-name="T6">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通 訊 地 址</text:p>
            <text:p text:style-name="P7">Mailing Address</text:p>
          </table:table-cell>
          <table:table-cell table:style-name="表格1.A6" office:value-type="string">
            <text:p text:style-name="P13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21">申 請 日 期</text:p>
            <text:p text:style-name="P6">Application Date</text:p>
            <text:p text:style-name="P6">(YYYY/MM/DD)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申請人簽章</text:p>
            <text:p text:style-name="P24"><text:span text:style-name="T14">A</text:span><text:span text:style-name="T14">pplicant’s Signature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8">
          <table:table-cell table:style-name="表格1.D1" table:number-columns-spanned="4" office:value-type="string">
            <text:p text:style-name="P17">附註：申請補發學位證明書檢附證件如下：</text:p>
            <text:p text:style-name="P38">Note: This completed application form shall be submitted with the following items:</text:p>
            <text:p text:style-name="P38"/>
            <text:p text:style-name="P26"><text:span text:style-name="T5">(一)</text:span><text:span text:style-name="T5">學位證明書工本費100元（檢附現金或已繳費收據）。</text:span></text:p>
            <text:p text:style-name="P39"><text:span text:style-name="T31">Cash or a payment receipt for a processing fee of NT$100.</text:span></text:p>
            <text:p text:style-name="Standard"><text:span text:style-name="T5">(二)</text:span><text:span text:style-name="T5">身分證正反面影本或健保卡影本一份。</text:span></text:p>
            <text:p text:style-name="P40"><text:span text:style-name="T3">A </text:span><text:span text:style-name="T31">photocopy of your national ID card (front and back sides), NHI card or passport (identity pages).</text:span></text:p>
            <text:p text:style-name="P18"/>
            <text:p text:style-name="Standard"><text:span text:style-name="T5">※</text:span><text:span text:style-name="T5">通信申請：請附B4回郵信封貼妥</text:span><text:span text:style-name="T5">43</text:span><text:span text:style-name="T5">元郵票，填寫收件人住址及姓名。</text:span><text:span text:style-name="T5">.</text:span></text:p>
            <text:p text:style-name="P31">郵寄地址：701台南市大學路1號國立成功大學註冊組收『註明：補發學位證明書』</text:p>
            <text:p text:style-name="Standard"><text:span text:style-name="T31">Pease enclose a B4 self-addressed stamped (postage of NT$43) registered envelope addressed to the Registrar’s Division, National Cheng Kung University at No.1 Ta-Hsueh Rd. Tainan, Taiwan,701, R.O.C</text:span></text:p>
            <text:p text:style-name="P41"><text:span text:style-name="T5">※補發份數以一份為限，</text:span><text:span text:style-name="T6">且一經補發，原證書或補發之證書立即作廢。</text:span></text:p>
            <text:p text:style-name="P42"><text:span text:style-name="T31">The University may produce a single replacement copy of your award certificate, where your original certificate </text:span></text:p>
            <text:p text:style-name="P42"><text:span text:style-name="T31">is lost or stolen. </text:span><text:span text:style-name="T31">U</text:span><text:span text:style-name="T31">pon issuing a replacement, the original certificate is “cancelled”, so please be sure you need </text:span></text:p>
            <text:p text:style-name="P42"><text:span text:style-name="T31">to do this.</text:span><text:span text:style-name="T5"> <text:s text:c="4"/></text:span></text:p>
            <text:p text:style-name="P36"><text:span text:style-name="T5">※申請原因為改名者，請另附更改姓名證明。</text:span></text:p>
            <text:p text:style-name="P37">If you have changed your name since you were enrolled at NCKU, please also provide proof of your name change (ex. change of name deed)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3.1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位證書遺失補發證明書申請表</dc:title>
    <meta:initial-creator>陳志恒</meta:initial-creator>
    <meta:creation-date>2018-03-01T17:25:00</meta:creation-date>
    <dc:creator>fen</dc:creator>
    <dc:date>2018-03-01T17:25:00</dc:date>
    <meta:print-date>2015-05-13T09:33:00</meta:print-date>
    <meta:editing-cycles>2</meta:editing-cycles>
    <meta:document-statistic meta:table-count="1" meta:image-count="0" meta:object-count="0" meta:page-count="1" meta:paragraph-count="49" meta:word-count="455" meta:character-count="1552" meta:non-whitespace-character-count="1348"/>
    <meta:generator>LibreOffice/5.2.1.2$Windows_x86 LibreOffice_project/31dd62db80d4e60af04904455ec9c9219178d620</meta:generator>
  </office:meta>
</office:document-meta>
</file>