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table:align="left" style:writing-mode="lr-tb"/>
    </style:style>
    <style:style style:name="表格1.A" style:family="table-column">
      <style:table-column-properties style:column-width="6.35cm"/>
    </style:style>
    <style:style style:name="表格1.C" style:family="table-column">
      <style:table-column-properties style:column-width="4.145cm"/>
    </style:style>
    <style:style style:name="表格1.1" style:family="table-row">
      <style:table-row-properties style:min-row-height="0.561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29cm" fo:keep-together="always"/>
    </style:style>
    <style:style style:name="表格1.3" style:family="table-row">
      <style:table-row-properties style:min-row-height="1.078cm" fo:keep-together="always"/>
    </style:style>
    <style:style style:name="表格2" style:family="table">
      <style:table-properties style:width="16.845cm" table:align="left" style:writing-mode="lr-tb"/>
    </style:style>
    <style:style style:name="表格2.A" style:family="table-column">
      <style:table-column-properties style:column-width="6.35cm"/>
    </style:style>
    <style:style style:name="表格2.C" style:family="table-column">
      <style:table-column-properties style:column-width="4.145cm"/>
    </style:style>
    <style:style style:name="表格2.1" style:family="table-row">
      <style:table-row-properties style:min-row-height="0.561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529cm" fo:keep-together="always"/>
    </style:style>
    <style:style style:name="表格2.3" style:family="table-row">
      <style:table-row-properties style:min-row-height="1.078cm" fo:keep-together="always"/>
    </style:style>
    <style:style style:name="表格3" style:family="table">
      <style:table-properties style:width="16.845cm" table:align="left" style:writing-mode="lr-tb"/>
    </style:style>
    <style:style style:name="表格3.A" style:family="table-column">
      <style:table-column-properties style:column-width="6.35cm"/>
    </style:style>
    <style:style style:name="表格3.C" style:family="table-column">
      <style:table-column-properties style:column-width="4.145cm"/>
    </style:style>
    <style:style style:name="表格3.1" style:family="table-row">
      <style:table-row-properties style:min-row-height="0.561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529cm" fo:keep-together="always"/>
    </style:style>
    <style:style style:name="表格3.3" style:family="table-row">
      <style:table-row-properties style:min-row-height="1.078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style:text-properties fo:font-size="11pt" fo:font-weight="bold" style:font-size-asian="11pt" style:font-weight-asian="bold" style:font-size-complex="11pt"/>
    </style:style>
    <style:style style:name="P4" style:family="paragraph" style:parent-style-name="Standard">
      <style:paragraph-properties style:line-height-at-least="0cm"/>
      <style:text-properties fo:font-size="10pt" fo:font-weight="bold" style:font-size-asian="10pt" style:font-weight-asian="bold"/>
    </style:style>
    <style:style style:name="P5" style:family="paragraph" style:parent-style-name="Standard">
      <style:paragraph-properties style:line-height-at-least="0cm"/>
      <style:text-properties fo:font-size="10pt" fo:font-weight="bold" style:font-size-asian="10pt" style:font-weight-asian="bold"/>
    </style:style>
    <style:style style:name="P6" style:family="paragraph" style:parent-style-name="Standard">
      <style:paragraph-properties style:line-height-at-least="0cm"/>
      <style:text-properties fo:font-size="10pt" fo:font-weight="bold" style:font-name-asian="標楷體" style:font-size-asian="10pt" style:font-weight-asian="bold"/>
    </style:style>
    <style:style style:name="P7" style:family="paragraph" style:parent-style-name="Standard">
      <style:paragraph-properties style:line-height-at-least="0cm" fo:text-align="center" style:justify-single-word="false"/>
      <style:text-properties fo:font-size="10pt" fo:font-weight="bold" style:font-name-asian="標楷體" style:font-size-asian="10pt" style:font-weight-asian="bold"/>
    </style:style>
    <style:style style:name="P8" style:family="paragraph" style:parent-style-name="Standard">
      <style:paragraph-properties style:line-height-at-least="0cm" style:snap-to-layout-grid="false"/>
      <style:text-properties fo:font-size="10pt" fo:font-weight="bold" style:font-name-asian="標楷體" style:font-size-asian="10pt" style:font-weight-asian="bold"/>
    </style:style>
    <style:style style:name="P9" style:family="paragraph" style:parent-style-name="Standard">
      <style:paragraph-properties style:line-height-at-least="0cm"/>
      <style:text-properties style:font-name="標楷體" fo:font-size="11pt" fo:font-weight="bold" style:font-name-asian="標楷體" style:font-size-asian="11pt" style:font-weight-asian="bold" style:font-name-complex="標楷體" style:font-size-complex="11pt"/>
    </style:style>
    <style:style style:name="P10" style:family="paragraph" style:parent-style-name="Standard">
      <style:paragraph-properties style:line-height-at-least="0cm"/>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11" style:family="paragraph" style:parent-style-name="Standard">
      <style:paragraph-properties style:line-height-at-least="0.564cm" fo:text-align="center" style:justify-single-word="false"/>
      <style:text-properties fo:font-size="14pt" fo:font-weight="bold" style:font-name-asian="Times New Roman" style:font-size-asian="14pt" style:font-weight-asian="bold"/>
    </style:style>
    <style:style style:name="P12" style:family="paragraph" style:parent-style-name="Standard">
      <style:paragraph-properties fo:margin-left="0cm" fo:margin-right="0cm" style:line-height-at-least="0cm" fo:text-indent="0.176cm" style:auto-text-indent="false"/>
      <style:text-properties fo:font-size="10pt" fo:font-weight="bold" style:font-name-asian="標楷體" style:font-size-asian="10pt" style:font-weight-asian="bold"/>
    </style:style>
    <style:style style:name="P13" style:family="paragraph" style:parent-style-name="Standard">
      <style:paragraph-properties fo:margin-left="0cm" fo:margin-right="0cm" style:line-height-at-least="0cm" fo:text-indent="0.529cm" style:auto-text-indent="false"/>
    </style:style>
    <style:style style:name="P14" style:family="paragraph" style:parent-style-name="Standard">
      <style:paragraph-properties fo:margin-left="0cm" fo:margin-right="0cm" style:line-height-at-least="0cm" fo:text-indent="0.882cm" style:auto-text-indent="false"/>
    </style:style>
    <style:style style:name="P15" style:family="paragraph" style:parent-style-name="Standard">
      <style:paragraph-properties fo:margin-left="0.665cm" fo:margin-right="0.03cm" style:line-height-at-least="0cm" fo:text-indent="0cm" style:auto-text-indent="false" style:text-autospace="none">
        <style:tab-stops>
          <style:tab-stop style:position="1.27cm"/>
        </style:tab-stops>
      </style:paragraph-properties>
    </style:style>
    <style:style style:name="P16" style:family="paragraph" style:parent-style-name="Standard">
      <style:paragraph-properties fo:margin-left="0.707cm" fo:margin-right="0cm" style:line-height-at-least="0cm" fo:text-indent="0cm" style:auto-text-indent="false"/>
      <style:text-properties fo:color="#000000" fo:font-size="10pt" fo:font-weight="bold" style:letter-kerning="true" style:font-size-asian="10pt" style:font-weight-asian="bold" style:font-size-complex="10pt"/>
    </style:style>
    <style:style style:name="P17" style:family="paragraph" style:parent-style-name="Standard">
      <style:paragraph-properties fo:margin-left="0.707cm" fo:margin-right="0cm" style:line-height-at-least="0cm" fo:text-indent="0cm" style:auto-text-indent="false"/>
    </style:style>
    <style:style style:name="P18" style:family="paragraph" style:parent-style-name="Standard">
      <style:paragraph-properties fo:margin-left="0.707cm" fo:margin-right="0cm" style:line-height-at-least="0cm" fo:text-indent="0cm" style:auto-text-indent="false"/>
      <style:text-properties fo:font-size="10pt" fo:font-weight="bold" style:font-size-asian="10pt" style:font-weight-asian="bold"/>
    </style:style>
    <style:style style:name="P19" style:family="paragraph" style:parent-style-name="Standard">
      <style:paragraph-properties fo:margin-left="0.706cm" fo:margin-right="0cm" style:line-height-at-least="0cm" fo:text-indent="-0.706cm" style:auto-text-indent="false"/>
    </style:style>
    <style:style style:name="P20" style:family="paragraph" style:parent-style-name="Standard">
      <style:paragraph-properties fo:margin-left="0.706cm" fo:margin-right="0cm" style:line-height-at-least="0cm" fo:text-indent="-0.706cm" style:auto-text-indent="false"/>
      <style:text-properties fo:font-size="10pt" fo:font-weight="bold" style:font-name-asian="標楷體" style:font-size-asian="10pt" style:font-weight-asian="bold"/>
    </style:style>
    <style:style style:name="P21" style:family="paragraph" style:parent-style-name="Standard">
      <style:paragraph-properties style:line-height-at-least="0.564cm" fo:text-align="center" style:justify-single-word="false" fo:break-before="page"/>
    </style:style>
    <style:style style:name="P22" style:family="paragraph" style:parent-style-name="Standard">
      <style:paragraph-properties style:line-height-at-least="0cm" fo:text-align="center" style:justify-single-word="false" fo:break-before="page"/>
      <style:text-properties fo:font-size="16pt" fo:font-weight="bold" style:font-name-asian="標楷體" style:font-size-asian="16pt" style:font-weight-asian="bold" style:font-size-complex="16pt"/>
    </style:style>
    <style:style style:name="P23" style:family="paragraph" style:parent-style-name="Standard">
      <style:paragraph-properties fo:margin-left="0cm" fo:margin-right="0cm" fo:text-indent="0.423cm" style:auto-text-indent="false"/>
      <style:text-properties fo:font-weight="bold" style:font-weight-asian="bold"/>
    </style:style>
    <style:style style:name="P24" style:family="paragraph" style:parent-style-name="Standard" style:master-page-name="Standard">
      <style:paragraph-properties style:line-height-at-least="0.564cm" fo:text-align="center" style:justify-single-word="false" style:page-number="auto"/>
    </style:style>
    <style:style style:name="P25" style:family="paragraph" style:parent-style-name="HTML_20_預設格式">
      <style:paragraph-properties fo:margin-left="0.635cm" fo:margin-right="0cm" fo:line-height="0.423cm" fo:text-indent="-0.635cm" style:auto-text-indent="false"/>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center" style:justify-single-word="false"/>
      <style:text-properties fo:font-weight="bold" style:font-name-asian="標楷體" style:font-weight-asian="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size="14pt" fo:font-weight="bold" style:font-name-asian="Times New Roman" style:font-size-asian="14pt" style:font-weight-asian="bold"/>
    </style:style>
    <style:style style:name="T5" style:family="text">
      <style:text-properties fo:font-size="14pt" fo:font-weight="bold" style:font-name-asian="Times New Roman" style:font-size-asian="14pt" style:font-weight-asian="bold" style:font-size-complex="14pt"/>
    </style:style>
    <style:style style:name="T6" style:family="text">
      <style:text-properties fo:font-size="14pt" fo:font-weight="bold" style:font-name-asian="標楷體" style:font-size-asian="14pt" style:font-weight-asian="bold"/>
    </style:style>
    <style:style style:name="T7" style:family="text">
      <style:text-properties fo:font-size="14pt" fo:font-weight="bold" style:font-name-asian="標楷體" style:font-size-asian="14pt" style:font-weight-asian="bold" style:font-size-complex="14pt"/>
    </style:style>
    <style:style style:name="T8" style:family="text">
      <style:text-properties style:font-name-asian="Times New Roman"/>
    </style:style>
    <style:style style:name="T9" style:family="text">
      <style:text-properties fo:font-size="16pt" fo:font-weight="bold" style:font-name-asian="標楷體" style:font-size-asian="16pt" style:font-weight-asian="bold" style:font-size-complex="16pt"/>
    </style:style>
    <style:style style:name="T10" style:family="text">
      <style:text-properties style:font-name-asian="標楷體"/>
    </style:style>
    <style:style style:name="T11" style:family="text">
      <style:text-properties fo:font-size="8pt" fo:font-weight="bold" style:font-name-asian="Times New Roman" style:font-size-asian="8pt" style:font-weight-asian="bold"/>
    </style:style>
    <style:style style:name="T12" style:family="text">
      <style:text-properties fo:font-size="8pt" fo:font-weight="bold" style:font-name-asian="Times New Roman" style:font-size-asian="8pt" style:font-weight-asian="bold"/>
    </style:style>
    <style:style style:name="T13" style:family="text">
      <style:text-properties fo:font-size="8pt" fo:font-weight="bold" style:font-name-asian="標楷體" style:font-size-asian="8pt" style:font-weight-asian="bold"/>
    </style:style>
    <style:style style:name="T14" style:family="text">
      <style:text-properties fo:font-size="8pt" fo:font-weight="bold" style:font-name-asian="標楷體" style:font-size-asian="8pt" style:font-weight-asian="bold"/>
    </style:style>
    <style:style style:name="T15" style:family="text">
      <style:text-properties style:font-name="標楷體" fo:font-size="11pt" fo:font-weight="bold" style:font-name-asian="標楷體" style:font-size-asian="11pt" style:font-weight-asian="bold" style:font-name-complex="標楷體" style:font-size-complex="11pt"/>
    </style:style>
    <style:style style:name="T16" style:family="text">
      <style:text-properties style:font-name="標楷體" fo:font-size="11pt" fo:font-weight="bold" style:font-name-asian="標楷體" style:font-size-asian="11pt" style:font-weight-asian="bold" style:font-name-complex="標楷體" style:font-size-complex="11pt"/>
    </style:style>
    <style:style style:name="T17"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9" style:family="text">
      <style:text-properties style:font-name="標楷體" style:font-name-complex="標楷體" style:font-size-complex="11pt"/>
    </style:style>
    <style:style style:name="T20" style:family="text">
      <style:text-properties style:font-name="標楷體" fo:font-size="10pt" fo:font-weight="bold" style:font-name-asian="標楷體" style:font-size-asian="10pt" style:font-weight-asian="bold" style:font-name-complex="標楷體" style:font-size-complex="10pt"/>
    </style:style>
    <style:style style:name="T21" style:family="text">
      <style:text-properties style:font-name="標楷體" fo:font-size="10pt" fo:font-weight="bold" style:font-name-asian="標楷體" style:font-size-asian="10pt" style:font-weight-asian="bold" style:font-name-complex="標楷體" style:font-size-complex="10pt"/>
    </style:style>
    <style:style style:name="T22" style:family="text">
      <style:text-properties style:font-name="標楷體" fo:font-size="10pt" fo:font-weight="bold" style:font-name-asian="標楷體" style:font-size-asian="10pt"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text-underline-style="solid" style:text-underline-width="auto" style:text-underline-color="font-color" fo:font-weight="bold" style:font-name-asian="標楷體" style:font-weight-asian="bold"/>
    </style:style>
    <style:style style:name="T25" style:family="text">
      <style:text-properties style:text-underline-style="solid" style:text-underline-width="auto" style:text-underline-color="font-color" fo:font-weight="bold" style:font-name-asian="標楷體" style:font-weight-asian="bold"/>
    </style:style>
    <style:style style:name="T26" style:family="text">
      <style:text-properties style:text-underline-style="solid" style:text-underline-width="auto" style:text-underline-color="font-color" fo:font-weight="bold" style:font-name-asian="Times New Roman" style:font-weight-asian="bold"/>
    </style:style>
    <style:style style:name="T27" style:family="text">
      <style:text-properties style:text-underline-style="solid" style:text-underline-width="auto" style:text-underline-color="font-color" style:font-name-asian="標楷體"/>
    </style:style>
    <style:style style:name="T28" style:family="text">
      <style:text-properties style:text-underline-style="solid" style:text-underline-width="auto" style:text-underline-color="font-color" style:font-name-asian="Times New Roman"/>
    </style:style>
    <style:style style:name="T29" style:family="text">
      <style:text-properties fo:color="#000000" fo:font-size="8pt" style:font-name-asian="標楷體" style:font-size-asian="8pt" style:font-size-complex="8pt"/>
    </style:style>
    <style:style style:name="T30" style:family="text">
      <style:text-properties fo:color="#000000" fo:font-size="10pt" fo:font-weight="bold" style:letter-kerning="true" style:font-size-asian="10pt" style:font-weight-asian="bold" style:font-size-complex="10pt"/>
    </style:style>
    <style:style style:name="T31" style:family="text">
      <style:text-properties fo:font-size="10pt" fo:font-weight="bold" style:font-size-asian="10pt" style:font-weight-asian="bold"/>
    </style:style>
    <style:style style:name="T32" style:family="text">
      <style:text-properties fo:font-size="10pt" fo:font-weight="bold" style:font-size-asian="10pt" style:font-weight-asian="bold"/>
    </style:style>
    <style:style style:name="T33" style:family="text">
      <style:text-properties fo:font-size="10pt" fo:font-weight="bold" style:font-name-asian="標楷體" style:font-size-asian="10pt" style:font-weight-asian="bold"/>
    </style:style>
    <style:style style:name="T34" style:family="text">
      <style:text-properties fo:font-size="10pt" fo:font-weight="bold" style:font-name-asian="標楷體" style:font-size-asian="10pt" style:font-weight-asian="bold" style:font-size-complex="10pt"/>
    </style:style>
    <style:style style:name="T35" style:family="text">
      <style:text-properties fo:font-size="10pt" fo:font-weight="bold" style:font-name-asian="標楷體" style:font-size-asian="10pt" style:font-weight-asian="bold"/>
    </style:style>
    <style:style style:name="T36" style:family="text">
      <style:text-properties fo:font-size="10pt" fo:font-weight="bold" style:font-name-asian="Times New Roman" style:font-size-asian="10pt" style:font-weight-asian="bold"/>
    </style:style>
    <style:style style:name="T37" style:family="text">
      <style:text-properties fo:font-size="10pt" fo:font-weight="bold" style:font-name-asian="Times New Roman" style:font-size-asian="10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4"><text:s/></text:span><text:span text:style-name="T9">國立成功大學學生修讀雙主修/輔系申請單</text:span><text:span text:style-name="T5"> </text:span></text:p>
      <text:p text:style-name="P2"><text:span text:style-name="T11"><text:s text:c="12"/></text:span><text:span text:style-name="T11"><text:s text:c="7"/></text:span><text:span text:style-name="T11"><text:s text:c="50"/></text:span><text:span text:style-name="T11"><text:s text:c="2"/></text:span><text:span text:style-name="T11"><text:s text:c="3"/></text:span><text:span text:style-name="T13">NATIONAL CHENG KUNG UNIVERSITY <text:s text:c="41"/></text:span><text:span text:style-name="T7">□</text:span><text:span text:style-name="T3">雙主修</text:span><text:span text:style-name="T11"> <text:s text:c="19"/></text:span><text:span text:style-name="T5"><text:s text:c="2"/></text:span></text:p>
      <text:p text:style-name="P2"><text:span text:style-name="T11"><text:s text:c="18"/></text:span><text:span text:style-name="T11"><text:s text:c="43"/></text:span><text:span text:style-name="T11"><text:s/></text:span><text:span text:style-name="T13">APPLICATION FOR DOUBLE MAJOR/MINOR STUDY <text:s text:c="30"/></text:span><text:span text:style-name="T7">□</text:span><text:span text:style-name="T3">輔系一</text:span><text:span text:style-name="T11"> <text:s text:c="2"/></text:span><text:span text:style-name="T5">□</text:span><text:span text:style-name="T3">輔系二</text:span><text:span text:style-name="T11"> </text:span><text:span text:style-name="T11"><text:s text:c="45"/></text:span></text:p>
      <text:p text:style-name="P3"><text:span text:style-name="T10">申請日期：</text:span><text:span text:style-name="T8"> <text:s text:c="4"/></text:span><text:span text:style-name="T10">年</text:span><text:span text:style-name="T8"> <text:s text:c="2"/></text:span><text:span text:style-name="T10">月</text:span><text:span text:style-name="T8"> <text:s text:c="4"/></text:span><text:span text:style-name="T10">日</text:span></text:p>
      <text:p text:style-name="P12">Date of Application</text:p>
      <text:p text:style-name="P9"/>
      <text:p text:style-name="P1"><text:span text:style-name="T15">學號：_________________ <text:s text:c="8"/>姓名：__________________ <text:s text:c="2"/>email:</text:span><text:span text:style-name="T17"> <text:s text:c="20"/></text:span></text:p>
      <text:p text:style-name="P1"><text:span text:style-name="T15">Student ID No.</text:span><text:span text:style-name="T15"> </text:span><text:span text:style-name="T15"><text:s text:c="17"/></text:span><text:span text:style-name="T15">Name of Applicant</text:span></text:p>
      <text:p text:style-name="P1"><text:span text:style-name="T15">主修學系：_______________系 <text:s text:c="4"/>年級：_______ 班：_______</text:span><text:span text:style-name="T15"> <text:s/></text:span><text:span text:style-name="T15">行動電話:</text:span><text:span text:style-name="T17"> <text:s text:c="17"/></text:span></text:p>
      <text:p text:style-name="P1"><text:span text:style-name="T15">Major Department <text:s text:c="15"/>year <text:s text:c="11"/>class <text:s text:c="5"/></text:span><text:span text:style-name="T29"><text:s/></text:span><text:span text:style-name="T20">Mobil</text:span><text:span text:style-name="T20"> Phone</text:span></text:p>
      <text:p text:style-name="P1"><text:span text:style-name="T15">雙主修/輔系：_____________系 <text:s text:c="4"/>年級：______ 班：_______</text:span></text:p>
      <text:p text:style-name="P1"><text:span text:style-name="T15">Second Major/Minor Department<text:tab/> <text:s text:c="2"/>year <text:s text:c="11"/>class</text:span></text:p>
      <text:p text:style-name="P1"><text:span text:style-name="T15">是否已申請其他雙主修或輔系 </text:span><text:span text:style-name="T5">□</text:span><text:span text:style-name="T3">否(</text:span><text:span text:style-name="T34">No</text:span><text:span text:style-name="T3">)</text:span><text:span text:style-name="T13"> <text:s/></text:span><text:span text:style-name="T7">□</text:span><text:span text:style-name="T3">是(</text:span><text:span text:style-name="T34">Yes</text:span><text:span text:style-name="T3">)</text:span><text:span text:style-name="T27"> <text:s text:c="42"/></text:span><text:span text:style-name="T24"><text:s/></text:span></text:p>
      <text:p text:style-name="P1"><text:span text:style-name="T20">Have you applied for other double Major or minor</text:span><text:span text:style-name="T20"> major? <text:s text:c="9"/>(Department)</text:span></text:p>
      <text:p text:style-name="P9"/>
      <table:table table:name="表格1" table:style-name="表格1">
        <table:table-column table:style-name="表格1.A" table:number-columns-repeated="2"/>
        <table:table-column table:style-name="表格1.C"/>
        <table:table-row table:style-name="表格1.1">
          <table:table-cell table:style-name="表格1.A1" office:value-type="string">
            <text:p text:style-name="P7">主修學系意見</text:p>
            <text:p text:style-name="P1"><text:span text:style-name="T36"><text:s text:c="2"/></text:span><text:span text:style-name="T31">Reviewed by the </text:span><text:span text:style-name="T31">Major Departmen</text:span><text:span text:style-name="T1">t</text:span></text:p>
          </table:table-cell>
          <table:table-cell table:style-name="表格1.A1" office:value-type="string">
            <text:p text:style-name="P26"><text:span text:style-name="T3">雙主修/輔系學系意見</text:span></text:p>
            <text:p text:style-name="P26"><text:span text:style-name="T1">Reviewed by the</text:span><text:span text:style-name="T1"> Second Major Department/Minor Department</text:span></text:p>
          </table:table-cell>
          <table:table-cell table:style-name="表格1.C1" table:number-rows-spanned="2" office:value-type="string">
            <text:p text:style-name="P7">註冊組承辦人簽章</text:p>
            <text:p text:style-name="P2"><text:span text:style-name="T31">Signature </text:span><text:span text:style-name="T31">of the</text:span><text:span text:style-name="T31"> Offical</text:span><text:span text:style-name="T31"> Registrar</text:span><text:span text:style-name="T31">’</text:span><text:span text:style-name="T31">s Office</text:span></text:p>
          </table:table-cell>
        </table:table-row>
        <table:table-row table:style-name="表格1.2">
          <table:table-cell table:style-name="表格1.A1" office:value-type="string">
            <text:p text:style-name="P13"><text:span text:style-name="T33">系主任</text:span><text:span text:style-name="T36"> <text:s text:c="2"/></text:span><text:span text:style-name="T31">Department Chair</text:span></text:p>
          </table:table-cell>
          <table:table-cell table:style-name="表格1.A1" office:value-type="string">
            <text:p text:style-name="P14"><text:span text:style-name="T33">系主任</text:span><text:span text:style-name="T36"> <text:s text:c="4"/></text:span><text:span text:style-name="T31">Department Chair</text:span></text:p>
          </table:table-cell>
          <table:covered-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C1" office:value-type="string">
            <text:p text:style-name="P8"/>
          </table:table-cell>
        </table:table-row>
      </table:table>
      <text:p text:style-name="P6"/>
      <text:p text:style-name="P1"><text:span text:style-name="T33">修讀輔系、雙主修注意事項：</text:span><text:span text:style-name="T31">Notes</text:span></text:p>
      <text:p text:style-name="P25"><text:span text:style-name="T33">一、</text:span><text:span text:style-name="T34">各學系學生得自二年級起至四年級第二學期</text:span><text:span text:style-name="T20">選課截</text:span><text:span text:style-name="T20">止</text:span><text:span text:style-name="T20">前</text:span><text:span text:style-name="T34">（不包括延長修業年限）申請修讀雙主修或輔系，並須經兩方系主任核准。申請修讀雙主修，</text:span><text:span text:style-name="T20">以一學系為限</text:span><text:span text:style-name="T20">，</text:span><text:span text:style-name="T20">並得再申請修讀輔系</text:span><text:span text:style-name="T20">。轉學生就讀本校一年後始得申請修讀雙主修。</text:span></text:p>
      <text:p text:style-name="P15"><text:span text:style-name="T31">All Students are entitled to apply for double majors/minors during the period from the sophomore year to the </text:span><text:span text:style-name="T31">deadline of course enrollment of spring </text:span><text:span text:style-name="T31">semester of the senior year for a second major or a minor study at another department. The application must be approved by the chairs of both departments. <text:s/></text:span><text:span text:style-name="T30">Students are only allowed to apply for one double major. Triple majors are not permitted. Transfer students are allowed to apply for double majors after study for one year. <text:s/></text:span></text:p>
      <text:p text:style-name="P16"/>
      <text:p text:style-name="P20">二、選讀輔系之學生，至少應修習輔系必修科目表中指定專業（門）科目至少二十個學分作為輔系課程，但主系與輔系之相同科目學分，不得兼充為輔系之科目學分。轉系生及轉學生其輔系科目學分與主系科目學分均應分別辦理學分抵免。</text:p>
      <text:p text:style-name="P17"><text:span text:style-name="T31">Students are required to complete</text:span><text:span text:style-name="T31"> </text:span><text:span text:style-name="T31">a minimum of 20 credits spec</text:span><text:span text:style-name="T31">i</text:span><text:span text:style-name="T31">fied </text:span><text:span text:style-name="T31">by the secondary department</text:span><text:span text:style-name="T31">. The credits of the courses in the major department program should not be counted into the minor department program</text:span><text:span text:style-name="T31"> if they are offered by the secondary department.</text:span><text:span text:style-name="T31"> Transfer students should apply for credit transfer respectively in the major department program and in the minor department program. </text:span></text:p>
      <text:p text:style-name="P18"><text:soft-page-break/></text:p>
      <text:p text:style-name="P19"><text:span text:style-name="T33">三、選定雙主修之學生，除應修滿主系應修畢業科目學分外並應實際修滿另一主修學系所訂科目四十學分以上</text:span><text:span text:style-name="T33">(</text:span><text:span text:style-name="T33">包括全部專業（門）必修科目學分</text:span><text:span text:style-name="T33">)</text:span><text:span text:style-name="T33">，始得分別授予學士學位。另一主修學系學分應在主系規定最低畢業學分以外修讀之。</text:span></text:p>
      <text:p text:style-name="P17"><text:span text:style-name="T31">The double-major students should complete the minimum credits required for graduation in the first major program, and a minimum of 40 credits in the second major program (including all required specialized courses and credits). Those who have fulfilled the above requirements will be conferred double-major bachelor</text:span><text:span text:style-name="T31">’</text:span><text:span text:style-name="T31">s degree.</text:span></text:p>
      <text:p text:style-name="P4"/>
      <text:p text:style-name="P4"/>
      <text:p text:style-name="P4"/>
      <text:p text:style-name="P1"><text:span text:style-name="T31">**</text:span><text:span text:style-name="T33">本申請單一式三聯</text:span><text:span text:style-name="T36"> </text:span><text:span text:style-name="T33">(</text:span><text:span text:style-name="T33">此聯經核准後註冊組存查</text:span><text:span text:style-name="T22">)。</text:span><text:span text:style-name="T36"> </text:span></text:p>
      <text:p text:style-name="Standard"><text:span text:style-name="T1">This completed copy should be submitted to the O</text:span><text:span text:style-name="T1">fficial</text:span><text:span text:style-name="T1"> Registrar</text:span><text:span text:style-name="T1">’</text:span><text:span text:style-name="T1">s </text:span><text:span text:style-name="T1">Division</text:span><text:span text:style-name="T31"> <text:s text:c="6"/></text:span><text:span text:style-name="T33">First Copy</text:span></text:p>
      <text:p text:style-name="P11"><text:s/></text:p>
      <text:p text:style-name="P21"><text:span text:style-name="T9">國立成功大學學生修讀雙主修/輔系申請單</text:span><text:span text:style-name="T5"> </text:span></text:p>
      <text:p text:style-name="P1"><text:span text:style-name="T11"><text:s text:c="12"/></text:span><text:span text:style-name="T11"><text:s text:c="7"/></text:span><text:span text:style-name="T11"><text:s text:c="9"/></text:span><text:span text:style-name="T11"><text:s text:c="2"/></text:span><text:span text:style-name="T11"><text:s text:c="52"/></text:span><text:span text:style-name="T13">NATIONAL CHENG KUNG UNIVERSITY <text:s text:c="21"/></text:span><text:span text:style-name="T7">□</text:span><text:span text:style-name="T3">雙主修</text:span><text:span text:style-name="T11"> <text:s text:c="19"/></text:span><text:span text:style-name="T5"><text:s text:c="2"/></text:span></text:p>
      <text:p text:style-name="P1"><text:span text:style-name="T11"><text:s text:c="18"/></text:span><text:span text:style-name="T11"><text:s text:c="8"/></text:span><text:span text:style-name="T11"><text:s text:c="40"/></text:span><text:span text:style-name="T13">APPLICATION FOR DOUBLE MAJOR/MINOR STUDY <text:s text:c="13"/></text:span><text:span text:style-name="T7">□</text:span><text:span text:style-name="T3">輔系一</text:span><text:span text:style-name="T11"> <text:s text:c="2"/></text:span><text:span text:style-name="T5">□</text:span><text:span text:style-name="T3">輔系二</text:span><text:span text:style-name="T11"> </text:span><text:span text:style-name="T11"><text:s text:c="47"/></text:span></text:p>
      <text:p text:style-name="P3"><text:span text:style-name="T10">申請日期：</text:span><text:span text:style-name="T8"> <text:s text:c="4"/></text:span><text:span text:style-name="T10">年</text:span><text:span text:style-name="T8"> <text:s text:c="2"/></text:span><text:span text:style-name="T10">月</text:span><text:span text:style-name="T8"> <text:s text:c="2"/></text:span><text:span text:style-name="T10">日</text:span></text:p>
      <text:p text:style-name="P12">Date of Application</text:p>
      <text:p text:style-name="P9"/>
      <text:p text:style-name="P1"><text:span text:style-name="T15">學號：_________________ <text:s text:c="8"/>姓名：__________________ <text:s text:c="2"/>email:</text:span><text:span text:style-name="T17"> <text:s text:c="20"/></text:span></text:p>
      <text:p text:style-name="P1"><text:span text:style-name="T15">Student ID No.</text:span><text:span text:style-name="T15"> </text:span><text:span text:style-name="T15"><text:s text:c="17"/></text:span><text:span text:style-name="T15">Name of Applicant</text:span></text:p>
      <text:p text:style-name="P1"><text:span text:style-name="T15">主修學系：_______________系 <text:s text:c="4"/>年級：_______ 班：_______</text:span><text:span text:style-name="T15"> <text:s/></text:span><text:span text:style-name="T15">行動電話:</text:span><text:span text:style-name="T17"> <text:s text:c="17"/></text:span></text:p>
      <text:p text:style-name="P1"><text:span text:style-name="T15">Major Department <text:s text:c="15"/>year <text:s text:c="11"/>class <text:s text:c="5"/></text:span><text:span text:style-name="T29"><text:s/></text:span><text:span text:style-name="T20">Mobil</text:span><text:span text:style-name="T20"> Phone</text:span></text:p>
      <text:p text:style-name="P1"><text:span text:style-name="T15">雙主修/輔系：_____________系 <text:s text:c="4"/>年級：_____</text:span><text:span text:style-name="T15"> </text:span><text:span text:style-name="T15">_ 班：_______</text:span></text:p>
      <text:p text:style-name="P1"><text:span text:style-name="T15">Second Major/Minor Department<text:tab/> <text:s text:c="2"/>year <text:s text:c="11"/>class</text:span></text:p>
      <text:p text:style-name="P1"><text:span text:style-name="T15">是否已申請其他雙主修或輔系 </text:span><text:span text:style-name="T5">□</text:span><text:span text:style-name="T3">否</text:span><text:span text:style-name="T11"> <text:s text:c="2"/></text:span><text:span text:style-name="T5">□</text:span><text:span text:style-name="T3">是</text:span><text:span text:style-name="T28"> <text:s text:c="42"/></text:span><text:span text:style-name="T26"><text:s/></text:span></text:p>
      <text:p text:style-name="P1"><text:span text:style-name="T20">Have you applied for other double Major or minor</text:span><text:span text:style-name="T20"> major? </text:span><text:span text:style-name="T15"><text:s text:c="6"/></text:span><text:span text:style-name="T20">(Department)</text:span></text:p>
      <text:p text:style-name="P10"/>
      <table:table table:name="表格2" table:style-name="表格2">
        <table:table-column table:style-name="表格2.A" table:number-columns-repeated="2"/>
        <table:table-column table:style-name="表格2.C"/>
        <table:table-row table:style-name="表格2.1">
          <table:table-cell table:style-name="表格2.A1" office:value-type="string">
            <text:p text:style-name="P7">主修學系意見</text:p>
            <text:p text:style-name="P1"><text:span text:style-name="T36"><text:s text:c="2"/></text:span><text:span text:style-name="T31">Reviewed by the </text:span><text:span text:style-name="T31">Major Departmen</text:span><text:span text:style-name="T1">t</text:span></text:p>
          </table:table-cell>
          <table:table-cell table:style-name="表格2.A1" office:value-type="string">
            <text:p text:style-name="P27">雙主修/輔系學系意見</text:p>
            <text:p text:style-name="P26"><text:span text:style-name="T1">Reviewed by the</text:span><text:span text:style-name="T1"> Second Major Department/Minor Department</text:span></text:p>
          </table:table-cell>
          <table:table-cell table:style-name="表格2.C1" table:number-rows-spanned="2" office:value-type="string">
            <text:p text:style-name="P7">註冊組承辦人簽章</text:p>
            <text:p text:style-name="P2"><text:span text:style-name="T31">Signature </text:span><text:span text:style-name="T31">of the</text:span><text:span text:style-name="T31"> Offical</text:span><text:span text:style-name="T31"> Registrar</text:span><text:span text:style-name="T31">’</text:span><text:span text:style-name="T31">s Office</text:span></text:p>
          </table:table-cell>
        </table:table-row>
        <table:table-row table:style-name="表格2.2">
          <table:table-cell table:style-name="表格2.A1" office:value-type="string">
            <text:p text:style-name="P13"><text:span text:style-name="T33">系主任</text:span><text:span text:style-name="T36"> <text:s text:c="2"/></text:span><text:span text:style-name="T31">Department Chair</text:span></text:p>
          </table:table-cell>
          <table:table-cell table:style-name="表格2.A1" office:value-type="string">
            <text:p text:style-name="P14"><text:span text:style-name="T33">系主任</text:span><text:span text:style-name="T36"> <text:s text:c="4"/></text:span><text:span text:style-name="T31">Department Chair</text:span></text:p>
          </table:table-cell>
          <table:covered-table-cell/>
        </table:table-row>
        <table:table-row table:style-name="表格2.3">
          <table:table-cell table:style-name="表格2.A1" office:value-type="string">
            <text:p text:style-name="P8"/>
          </table:table-cell>
          <table:table-cell table:style-name="表格2.A1" office:value-type="string">
            <text:p text:style-name="P8"/>
          </table:table-cell>
          <table:table-cell table:style-name="表格2.C1" office:value-type="string">
            <text:p text:style-name="P8"/>
          </table:table-cell>
        </table:table-row>
      </table:table>
      <text:p text:style-name="P6"/>
      <text:p text:style-name="P1"><text:span text:style-name="T33">修讀輔系、雙主修注意事項：</text:span><text:span text:style-name="T31">Notes</text:span></text:p>
      <text:p text:style-name="P25"><text:span text:style-name="T33">一、</text:span><text:span text:style-name="T34">各學系學生得自二年級起至四年級第二學期</text:span><text:span text:style-name="T20">選課截</text:span><text:span text:style-name="T20">止</text:span><text:span text:style-name="T20">前</text:span><text:span text:style-name="T34">（不包括延長修業年限）申請修讀雙主修或輔系，並須經兩方系主任核准。申請修讀雙主修，</text:span><text:span text:style-name="T20">以一學系為限，並得再申請修讀輔系</text:span><text:span text:style-name="T20">。轉學生就讀本校一年後始得申請修讀雙主修</text:span><text:span text:style-name="T20">。</text:span></text:p>
      <text:p text:style-name="P15"><text:span text:style-name="T31">All Students are entitled to apply for double majors/minors during the period from the sophomore year to the </text:span><text:span text:style-name="T31">deadline of course enrollment of spring </text:span><text:span text:style-name="T31">semester of the senior year for a second major or a minor study at another department. The application must be approved by the chairs of both departments. <text:s/></text:span><text:span text:style-name="T30">Students are only allowed to apply for one double major. Triple majors are not permitted. Transfer students are allowed to apply for double majors after study for one year. <text:s/></text:span></text:p>
      <text:p text:style-name="P16"/>
      <text:p text:style-name="P20">二、選讀輔系之學生，至少應修習輔系必修科目表中指定專業（門）科目至少二十個學分作為輔系課程，但主系與輔系之相同科目學分，不得兼充為輔系之科目學分。轉系生及轉學生其輔系科目學分與主系科目學分均應分別辦理學分抵免。</text:p>
      <text:p text:style-name="P17"><text:span text:style-name="T31">Students are required to complete</text:span><text:span text:style-name="T31"> </text:span><text:span text:style-name="T31">a minimum of 20 credits spec</text:span><text:span text:style-name="T31">i</text:span><text:span text:style-name="T31">fied </text:span><text:span text:style-name="T31">by the secondary department</text:span><text:span text:style-name="T31">. The credits of the courses in the major department program should not be counted into the minor department program</text:span><text:span text:style-name="T31"> if they are offered by the secondary department.</text:span><text:span text:style-name="T31"> Transfer students should apply for credit transfer respectively in the major department program and in the minor department program. </text:span></text:p>
      <text:p text:style-name="P18"><text:soft-page-break/></text:p>
      <text:p text:style-name="P19"><text:span text:style-name="T33">三、選定雙主修之學生，除應修滿主系應修畢業科目學分外並應實際修滿另一主修學系所訂科目四十學分以上</text:span><text:span text:style-name="T33">(</text:span><text:span text:style-name="T33">包括全部專業（門）必修科目學分</text:span><text:span text:style-name="T33">)</text:span><text:span text:style-name="T33">，始得分別授予學士學位。另一主修學系學分應在主系規定最低畢業學分以外修讀之。</text:span></text:p>
      <text:p text:style-name="P17"><text:span text:style-name="T31">The double-major students should complete the minimum credits required for graduation in the first major program, and a minimum of 40 credits in the second major program (including all required specialized courses and credits). Those who have fulfilled the above requirements will be conferred double-major bachelor</text:span><text:span text:style-name="T31">’</text:span><text:span text:style-name="T31">s degree.</text:span></text:p>
      <text:p text:style-name="P4"/>
      <text:p text:style-name="P4"/>
      <text:p text:style-name="P4"/>
      <text:p text:style-name="P1"><text:span text:style-name="T31">**</text:span><text:span text:style-name="T33">本申請單一式三聯</text:span><text:span text:style-name="T36"> </text:span><text:span text:style-name="T33">(</text:span><text:span text:style-name="T33">此聯經核准後送加修學系存查</text:span><text:span text:style-name="T33">)</text:span><text:span text:style-name="T33"> <text:s text:c="25"/></text:span><text:span text:style-name="T33"><text:s text:c="24"/></text:span><text:span text:style-name="T33">第二聯</text:span></text:p>
      <text:p text:style-name="Standard"><text:span text:style-name="T36"><text:s text:c="2"/></text:span><text:span text:style-name="T1">This completed copy should be submitted to the department <text:s text:c="13"/>Second Copy</text:span></text:p>
      <text:p text:style-name="P23"><text:span text:style-name="T8"><text:s/></text:span>of the second major program. </text:p>
      <text:p text:style-name="P22">國立成功大學學生修讀雙主修/輔系申請單</text:p>
      <text:p text:style-name="P1"><text:span text:style-name="T11"><text:s text:c="12"/></text:span><text:span text:style-name="T11"><text:s text:c="7"/></text:span><text:span text:style-name="T11"><text:s text:c="9"/></text:span><text:span text:style-name="T11"><text:s text:c="36"/></text:span><text:span text:style-name="T11"><text:s text:c="3"/></text:span><text:span text:style-name="T13">NATIONAL CHENG KUNG UNIVERSITY <text:s text:c="28"/></text:span><text:span text:style-name="T7">□</text:span><text:span text:style-name="T3">雙主修</text:span><text:span text:style-name="T11"> <text:s text:c="19"/></text:span><text:span text:style-name="T5"><text:s text:c="2"/></text:span></text:p>
      <text:p text:style-name="P1"><text:span text:style-name="T11"><text:s text:c="18"/></text:span><text:span text:style-name="T11"><text:s text:c="32"/></text:span><text:span text:style-name="T11"><text:s/></text:span><text:span text:style-name="T13">APPLICATION FOR DOUBLE MAJOR/MINOR STUDY <text:s text:c="19"/></text:span><text:span text:style-name="T7">□</text:span><text:span text:style-name="T3">輔系一</text:span><text:span text:style-name="T11"> <text:s text:c="2"/></text:span><text:span text:style-name="T5">□</text:span><text:span text:style-name="T3">輔系二</text:span><text:span text:style-name="T11"> <text:s text:c="46"/></text:span></text:p>
      <text:p text:style-name="P3"><text:span text:style-name="T10">申請日期：</text:span><text:span text:style-name="T8"> <text:s text:c="4"/></text:span><text:span text:style-name="T10">年</text:span><text:span text:style-name="T8"> <text:s text:c="2"/></text:span><text:span text:style-name="T10">月</text:span><text:span text:style-name="T8"> <text:s text:c="2"/></text:span><text:span text:style-name="T10">日</text:span></text:p>
      <text:p text:style-name="P12">Date of Application</text:p>
      <text:p text:style-name="P9"/>
      <text:p text:style-name="P1"><text:span text:style-name="T15">學號：_________________ <text:s text:c="7"/>姓名：__________________ <text:s text:c="2"/>email:</text:span><text:span text:style-name="T17"> <text:s text:c="20"/></text:span></text:p>
      <text:p text:style-name="P1"><text:span text:style-name="T15">Student ID No.</text:span><text:span text:style-name="T15"> </text:span><text:span text:style-name="T15"><text:s text:c="16"/></text:span><text:span text:style-name="T15">Name of Applicant</text:span></text:p>
      <text:p text:style-name="P1"><text:span text:style-name="T15">主修學系：_______________系 <text:s text:c="4"/>年級：_______ 班：_______</text:span><text:span text:style-name="T15"> <text:s/></text:span><text:span text:style-name="T15">行動電話:</text:span><text:span text:style-name="T17"> <text:s text:c="17"/></text:span></text:p>
      <text:p text:style-name="P1"><text:span text:style-name="T15">Major Department <text:s text:c="15"/>year <text:s text:c="11"/>class <text:s text:c="5"/></text:span><text:span text:style-name="T29"><text:s/></text:span><text:span text:style-name="T20">Mobil</text:span><text:span text:style-name="T20"> Phone</text:span></text:p>
      <text:p text:style-name="P1"><text:span text:style-name="T15">雙主修/輔系：_____________系 <text:s text:c="3"/>年級：_______ 班：_______</text:span></text:p>
      <text:p text:style-name="P1"><text:span text:style-name="T15">Second Major/Minor Department<text:tab/> <text:s text:c="2"/>year <text:s text:c="11"/>class</text:span></text:p>
      <text:p text:style-name="P1"><text:span text:style-name="T15">是否已申請其他雙主修或輔系 </text:span><text:span text:style-name="T5">□</text:span><text:span text:style-name="T3">否</text:span><text:span text:style-name="T11"> <text:s text:c="2"/></text:span><text:span text:style-name="T5">□</text:span><text:span text:style-name="T3">是</text:span><text:span text:style-name="T28"> <text:s text:c="42"/></text:span><text:span text:style-name="T26"><text:s/></text:span></text:p>
      <text:p text:style-name="P1"><text:span text:style-name="T20">Have you applied for other double Major or </text:span><text:span text:style-name="T20">M</text:span><text:span text:style-name="T20">inor</text:span><text:span text:style-name="T20"> major? <text:s text:c="6"/>(Department)</text:span></text:p>
      <text:p text:style-name="P9"/>
      <table:table table:name="表格3" table:style-name="表格3">
        <table:table-column table:style-name="表格3.A" table:number-columns-repeated="2"/>
        <table:table-column table:style-name="表格3.C"/>
        <table:table-row table:style-name="表格3.1">
          <table:table-cell table:style-name="表格3.A1" office:value-type="string">
            <text:p text:style-name="P7">主修學系意見</text:p>
            <text:p text:style-name="P1"><text:span text:style-name="T36"><text:s text:c="2"/></text:span><text:span text:style-name="T31">Reviewed by the </text:span><text:span text:style-name="T31">Major Departmen</text:span><text:span text:style-name="T1">t</text:span></text:p>
          </table:table-cell>
          <table:table-cell table:style-name="表格3.A1" office:value-type="string">
            <text:p text:style-name="P27">雙主修/輔系學系意見</text:p>
            <text:p text:style-name="P26"><text:span text:style-name="T1">Reviewed by the</text:span><text:span text:style-name="T1"> Second Major Department/Minor Department</text:span></text:p>
          </table:table-cell>
          <table:table-cell table:style-name="表格3.C1" table:number-rows-spanned="2" office:value-type="string">
            <text:p text:style-name="P7">註冊組承辦人簽章</text:p>
            <text:p text:style-name="P2"><text:span text:style-name="T31">Signature </text:span><text:span text:style-name="T31">of the</text:span><text:span text:style-name="T31"> Offical</text:span><text:span text:style-name="T31"> Registrar</text:span><text:span text:style-name="T31">’</text:span><text:span text:style-name="T31">s Office</text:span></text:p>
          </table:table-cell>
        </table:table-row>
        <table:table-row table:style-name="表格3.2">
          <table:table-cell table:style-name="表格3.A1" office:value-type="string">
            <text:p text:style-name="P13"><text:span text:style-name="T33">系主任</text:span><text:span text:style-name="T36"> <text:s text:c="2"/></text:span><text:span text:style-name="T31">Department Chair</text:span></text:p>
          </table:table-cell>
          <table:table-cell table:style-name="表格3.A1" office:value-type="string">
            <text:p text:style-name="P14"><text:span text:style-name="T33">系主任</text:span><text:span text:style-name="T36"> <text:s text:c="4"/></text:span><text:span text:style-name="T31">Department Chair</text:span></text:p>
          </table:table-cell>
          <table:covered-table-cell/>
        </table:table-row>
        <table:table-row table:style-name="表格3.3">
          <table:table-cell table:style-name="表格3.A1" office:value-type="string">
            <text:p text:style-name="P8"/>
          </table:table-cell>
          <table:table-cell table:style-name="表格3.A1" office:value-type="string">
            <text:p text:style-name="P8"/>
          </table:table-cell>
          <table:table-cell table:style-name="表格3.C1" office:value-type="string">
            <text:p text:style-name="P8"/>
          </table:table-cell>
        </table:table-row>
      </table:table>
      <text:p text:style-name="P6"/>
      <text:p text:style-name="P1"><text:span text:style-name="T33">修讀輔系、雙主修注意事項：</text:span><text:span text:style-name="T31">Notes</text:span></text:p>
      <text:p text:style-name="P25"><text:span text:style-name="T33">一、</text:span><text:span text:style-name="T34">各學系學生得自二年級起至四年級第二學期</text:span><text:span text:style-name="T20">選課截</text:span><text:span text:style-name="T20">止</text:span><text:span text:style-name="T20">前</text:span><text:span text:style-name="T34">（不包括延長修業年限）申請修讀雙主修或輔系，並須經兩方系主任核准。申請修讀雙主修</text:span><text:span text:style-name="T20">以一學系為限，並得再申請修讀輔系</text:span><text:span text:style-name="T20">。轉學生就讀本校一年後始得申請修讀雙主修</text:span><text:span text:style-name="T20">。</text:span></text:p>
      <text:p text:style-name="P15"><text:span text:style-name="T31">All Students are entitled to apply for double majors/minors during the period from the sophomore year to the </text:span><text:span text:style-name="T31">deadline of course enrollment of spring </text:span><text:span text:style-name="T31">semester of the senior year for a second major or a minor study at another department. The application must be approved by the chairs of both departments. <text:s/></text:span><text:span text:style-name="T30">Students are only allowed to apply for one double major. Triple majors are not permitted. Transfer students are allowed to apply for double majors after study for one year. <text:s/></text:span></text:p>
      <text:p text:style-name="P16"/>
      <text:p text:style-name="P20">二、選讀輔系之學生，至少應修習輔系必修科目表中指定專業（門）科目至少二十個學分作為輔系課程，但主系與輔系之相同科目學分，不得兼充為輔系之科目學分。轉系生及轉學生其輔系科目學分與主系科目學分均應分別辦理學分抵免。</text:p>
      <text:p text:style-name="P17"><text:span text:style-name="T31">Students are required to complete</text:span><text:span text:style-name="T31"> </text:span><text:span text:style-name="T31">a minimum of 20 credits spec</text:span><text:span text:style-name="T31">i</text:span><text:span text:style-name="T31">fied </text:span><text:span text:style-name="T31">by the secondary department</text:span><text:span text:style-name="T31">. The credits of the courses in the major department program should not be counted into the minor department program</text:span><text:span text:style-name="T31"> if they are offered by the secondary department.</text:span><text:span text:style-name="T31"> Transfer students should apply for credit transfer respectively in the major department program and in the minor department program. </text:span></text:p>
      <text:p text:style-name="P18"><text:soft-page-break/></text:p>
      <text:p text:style-name="P19"><text:span text:style-name="T33">三、選定雙主修之學生，除應修滿主系應修畢業科目學分外並應實際修滿另一主修學系所訂科目四十學分以上</text:span><text:span text:style-name="T33">(</text:span><text:span text:style-name="T33">包括全部專業（門）必修科目學分</text:span><text:span text:style-name="T33">)</text:span><text:span text:style-name="T33">，始得分別授予學士學位。另一主修學系學分應在主系規定最低畢業學分以外修讀之。</text:span></text:p>
      <text:p text:style-name="P17"><text:span text:style-name="T31">The double-major students should complete the minimum credits required for graduation in the first major program, and a minimum of 40 credits in the second major program (including all required specialized courses and credits). Those who have fulfilled the above requirements will be conferred double-major bachelor</text:span><text:span text:style-name="T31">’</text:span><text:span text:style-name="T31">s degree.</text:span></text:p>
      <text:p text:style-name="P4"/>
      <text:p text:style-name="P4"/>
      <text:p text:style-name="P4"/>
      <text:p text:style-name="P4"/>
      <text:p text:style-name="P1"><text:span text:style-name="T31">**</text:span><text:span text:style-name="T33">本申請單一式三聯</text:span><text:span text:style-name="T36"> </text:span><text:span text:style-name="T33">(</text:span><text:span text:style-name="T33">此聯經核准後送主修學系存查</text:span><text:span text:style-name="T33">)</text:span><text:span text:style-name="T33"> <text:s text:c="25"/></text:span><text:span text:style-name="T33"><text:s text:c="5"/></text:span><text:span text:style-name="T33">第三聯</text:span></text:p>
      <text:p text:style-name="Standard"><text:span text:style-name="T36"><text:s text:c="2"/></text:span><text:span text:style-name="T1">This completed copy should be submitted to the major department <text:s text:c="4"/>Third Cop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學生修讀雙主修/輔系申請單</dc:title>
    <meta:initial-creator>user</meta:initial-creator>
    <meta:creation-date>2018-01-29T13:50:00</meta:creation-date>
    <dc:date>2018-01-29T14:18:25.271000000</dc:date>
    <meta:print-date>2017-08-24T08:01:00</meta:print-date>
    <meta:editing-cycles>6</meta:editing-cycles>
    <meta:editing-duration>PT13M8S</meta:editing-duration>
    <meta:generator>LibreOffice/5.2.3.3$Windows_x86 LibreOffice_project/d54a8868f08a7b39642414cf2c8ef2f228f780cf</meta:generator>
    <meta:document-statistic meta:table-count="3" meta:image-count="0" meta:object-count="0" meta:page-count="6" meta:paragraph-count="92" meta:word-count="2238" meta:character-count="8380" meta:non-whitespace-character-count="6121"/>
  </office:meta>
</office:document-meta>
</file>