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system" style:font-pitch="variable"/>
    <style:font-face style:name="華康新儷粗黑1" svg:font-family="華康新儷粗黑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15.494cm"/>
    </style:style>
    <style:style style:name="表格1.1" style:family="table-row">
      <style:table-row-properties style:min-row-height="4.39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445cm" fo:margin-left="-0.009cm" fo:margin-top="0cm" fo:margin-bottom="0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3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07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officeooo:paragraph-rsid="0001830e"/>
    </style:style>
    <style:style style:name="P4" style:family="paragraph" style:parent-style-name="Standard">
      <style:paragraph-properties style:line-height-at-least="0cm"/>
      <style:text-properties style:font-name="標楷體" fo:font-size="11pt" fo:font-weight="bold" style:font-name-asian="標楷體1" style:font-size-asian="11pt" style:font-weight-asian="bold" style:font-size-complex="11pt"/>
    </style:style>
    <style:style style:name="P5" style:family="paragraph" style:parent-style-name="Standard">
      <style:paragraph-properties style:line-height-at-least="0cm"/>
      <style:text-properties fo:font-size="10pt" fo:font-weight="bold" style:font-name-asian="標楷體1" style:font-size-asian="10pt" style:font-weight-asian="bold"/>
    </style:style>
    <style:style style:name="P6" style:family="paragraph" style:parent-style-name="Standard">
      <style:paragraph-properties fo:margin-left="0cm" fo:margin-right="0cm" style:line-height-at-least="0cm" fo:text-indent="0.176cm" style:auto-text-indent="false"/>
      <style:text-properties officeooo:paragraph-rsid="0001830e"/>
    </style:style>
    <style:style style:name="P7" style:family="paragraph" style:parent-style-name="Standard" style:list-style-name="WWNum1">
      <style:paragraph-properties fo:margin-left="0.79cm" fo:margin-right="0cm" fo:line-height="0.776cm" fo:text-align="justify" style:justify-single-word="false" fo:text-indent="-0.79cm" style:auto-text-indent="false"/>
    </style:style>
    <style:style style:name="P8" style:family="paragraph" style:parent-style-name="Standard">
      <style:paragraph-properties fo:margin-left="0.847cm" fo:margin-right="0cm" style:line-height-at-least="0cm" fo:text-indent="0.06cm" style:auto-text-indent="false"/>
    </style:style>
    <style:style style:name="P9" style:family="paragraph" style:parent-style-name="Standard" style:list-style-name="WWNum1">
      <style:paragraph-properties fo:margin-left="0.85cm" fo:margin-right="0cm" fo:line-height="0.635cm" fo:text-align="justify" style:justify-single-word="false" fo:text-indent="-0.79cm" style:auto-text-indent="false"/>
    </style:style>
    <style:style style:name="P10" style:family="paragraph" style:parent-style-name="Standard">
      <style:paragraph-properties fo:margin-left="0.85cm" fo:margin-right="0cm" fo:line-height="0.635cm" fo:text-align="justify" style:justify-single-word="false" fo:text-indent="0cm" style:auto-text-indent="false"/>
    </style:style>
    <style:style style:name="P11" style:family="paragraph" style:parent-style-name="Standard" style:master-page-name="Standard">
      <loext:graphic-properties draw:fill="none"/>
      <style:paragraph-properties fo:margin-left="-0.499cm" fo:margin-right="-0.4cm" fo:margin-top="0cm" fo:margin-bottom="0.212cm" loext:contextual-spacing="false" style:line-height-at-least="0.635cm" fo:text-align="center" style:justify-single-word="false" fo:orphans="0" fo:widows="0" fo:text-indent="0cm" style:auto-text-indent="false" style:page-number="auto" fo:background-color="transparent" style:vertical-align="baseline" style:writing-mode="lr-tb"/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fo:font-size="9pt" fo:font-weight="bold" style:font-name-asian="標楷體1" style:font-size-asian="9pt" style:font-weight-asian="bold" style:font-size-complex="9pt"/>
    </style:style>
    <style:style style:name="T6" style:family="text">
      <style:text-properties fo:font-size="11pt" fo:font-weight="bold" style:font-name-asian="標楷體1" style:font-size-asian="11pt" style:font-weight-asian="bold" style:font-size-complex="11pt"/>
    </style:style>
    <style:style style:name="T7" style:family="text">
      <style:text-properties fo:font-size="10pt" fo:font-weight="bold" style:font-name-asian="標楷體1" style:font-size-asian="10pt" style:font-weight-asian="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標楷體1" style:font-weight-asian="bold"/>
    </style:style>
    <style:style style:name="T11" style:family="text">
      <style:text-properties style:font-name="Batang" fo:font-size="10pt" style:font-name-asian="Batang1" style:font-size-asian="10pt"/>
    </style:style>
    <style:style style:name="T12" style:family="text">
      <style:text-properties style:font-name="Batang" fo:font-size="10pt" fo:font-weight="bold" style:font-name-asian="Batang1" style:font-size-asian="10pt" style:font-weight-asian="bold"/>
    </style:style>
    <style:style style:name="T13" style:family="text">
      <style:text-properties style:font-name="華康新儷粗黑" fo:font-size="10pt" style:font-name-asian="華康新儷粗黑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成功大學學生放棄雙主修/輔系資格申請單</text:span></text:p>
      <text:p text:style-name="P2"><text:span text:style-name="T5">NATIONAL CHENG KUNG UNIVERSITY APPLICATION FORM FOR RELINQUISHMENT OF DOUBLE MAJOR/MINOR STUDY</text:span></text:p>
      <text:p text:style-name="P1"><text:span text:style-name="T6">申請日期： <text:s text:c="4"/>年 <text:s text:c="2"/>月 <text:s text:c="2"/>日</text:span></text:p>
      <text:p text:style-name="P6"><text:span text:style-name="T7">Date </text:span></text:p>
      <text:p text:style-name="P3"><text:span text:style-name="T2">學號：_________________ <text:s text:c="11"/>姓名：__________________</text:span></text:p>
      <text:p text:style-name="P1"><text:span text:style-name="T2">Student ID No. <text:s text:c="22"/>Name of Applicant</text:span></text:p>
      <text:p text:style-name="P1"><text:span text:style-name="T2">主修學系：_______________系 <text:s text:c="7"/>年級：_________ 班(組)：_______</text:span></text:p>
      <text:p text:style-name="P1"><text:span text:style-name="T2">Major Department <text:s text:c="20"/>Year <text:s text:c="7"/>Class(Division)</text:span></text:p>
      <text:p text:style-name="P1"><text:span text:style-name="T2">雙主修/輔系：_____________系 </text:span></text:p>
      <text:p text:style-name="P1"><text:span text:style-name="T2">Second Major/Minor Department</text:span><text:bookmark text:name="_GoBack"/><text:span text:style-name="T2"> </text:span></text:p>
      <text:p text:style-name="P1"><text:span text:style-name="T2">放棄原因Reason of Relinquishment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"><text:span text:style-name="T2">申請人簽名：</text:span></text:p>
            <text:p text:style-name="P1"><text:span text:style-name="T2">Signature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7">主修學系主任</text:span></text:p>
            <text:p text:style-name="P2"><text:span text:style-name="T8">Reviewed by Chair of the Major </text:span></text:p>
            <text:p text:style-name="P2"><text:span text:style-name="T8">Departmen</text:span><text:span text:style-name="T9">t </text:span></text:p>
          </table:table-cell>
          <table:table-cell table:style-name="表格2.A1" office:value-type="string">
            <text:p text:style-name="P12"><text:span text:style-name="T10">雙主修/輔系學系主任</text:span></text:p>
            <text:p text:style-name="P12"><text:span text:style-name="T9">Reviewed by Chair of the Second Major Department/Minor Department</text:span></text:p>
          </table:table-cell>
          <table:table-cell table:style-name="表格2.A1" office:value-type="string">
            <text:p text:style-name="P2"><text:span text:style-name="T7">註冊組承辦人簽章</text:span></text:p>
            <text:p text:style-name="P2"><text:span text:style-name="T8">Signature of Registrar’s Division</text:span></text:p>
          </table:table-cell>
        </table:table-row>
        <table:table-row table:style-name="表格2.2">
          <table:table-cell table:style-name="表格2.A1" office:value-type="string">
            <text:p text:style-name="P5"/>
            <text:p text:style-name="P5"/>
            <text:p text:style-name="P5"/>
          </table:table-cell>
          <table:table-cell table:style-name="表格2.A1" office:value-type="string">
            <text:p text:style-name="P5"/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list xml:id="list512135328278701145" text:style-name="WWNum1">
        <text:list-item>
          <text:p text:style-name="P7"><text:span text:style-name="T4">申請人請親自填寫本申請書，送請主修學系及雙主修/輔系兩方系主任核章</text:span><text:span text:style-name="T3">後，送交教務處註冊組辦理</text:span><text:span text:style-name="T4">。</text:span></text:p>
        </text:list-item>
      </text:list>
      <text:p text:style-name="P8"><text:span text:style-name="T11">This application should be filled by applicant him/herself. This application should be handed over to the Registrar’s Division after reviewed by both Chair (Major Department &amp; Second Major /Minor Department)</text:span><text:span text:style-name="T12">.</text:span></text:p>
      <text:list xml:id="list90116946076422" text:continue-numbering="true" text:style-name="WWNum1">
        <text:list-item>
          <text:p text:style-name="P9"><text:span text:style-name="T4">本申請書送交</text:span><text:span text:style-name="T3">教務處註冊組</text:span><text:span text:style-name="T4">完成手續後，不得以任何理由要求撤銷申請。</text:span></text:p>
        </text:list-item>
      </text:list>
      <text:p text:style-name="P10"><text:span text:style-name="T11">The applicant shall not cancel the application after the procedure comple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1" svg:font-family="Batang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system" style:font-pitch="variable"/>
    <style:font-face style:name="華康新儷粗黑1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style:line-height-at-least="0.353cm" fo:text-align="start" style:justify-single-word="false" fo:orphans="0" fo:widows="0" style:page-number="auto" style:shadow="none" style:vertical-align="baseline" style:writing-mode="lr-tb">
        <style:tab-stops/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style:vertical-align="auto"/>
      <style:text-properties fo:font-size="10pt" style:letter-kerning="true" style:font-size-asian="10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華康新儷粗黑" fo:font-family="華康新儷粗黑" style:font-family-generic="roman" style:font-pitch="variable" fo:font-size="10pt" fo:font-style="normal" style:text-underline-style="none" fo:font-weight="normal" style:font-name-asian="華康儷中黑" style:font-family-asian="華康儷中黑" style:font-family-generic-asian="system" style:font-pitch-asian="variable" style:font-size-asian="11pt" style:font-style-asian="normal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25cm" fo:text-indent="-0.794cm" fo:margin-left="1.0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editing-cycles>14</meta:editing-cycles>
    <meta:print-date>2015-03-23T05:44:00</meta:print-date>
    <meta:creation-date>2015-03-20T02:22:00</meta:creation-date>
    <dc:date>2016-11-09T09:01:15.095000000</dc:date>
    <meta:editing-duration>PT3H38M47S</meta:editing-duration>
    <meta:generator>LibreOffice/5.2.1.2$Windows_x86 LibreOffice_project/31dd62db80d4e60af04904455ec9c9219178d620</meta:generator>
    <meta:document-statistic meta:table-count="2" meta:image-count="0" meta:object-count="0" meta:page-count="1" meta:paragraph-count="24" meta:word-count="271" meta:character-count="991" meta:non-whitespace-character-count="8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