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7cm" fo:margin-top="0cm" fo:margin-bottom="0cm" table:align="center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43cm"/>
    </style:style>
    <style:style style:name="表格1.S" style:family="table-column">
      <style:table-column-properties style:column-width="0.45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S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5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3.404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729cm" fo:keep-together="always"/>
    </style:style>
    <style:style style:name="表格1.5" style:family="table-row">
      <style:table-row-properties style:min-row-height="3.921cm"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507cm" fo:keep-together="always"/>
    </style:style>
    <style:style style:name="P1" style:family="paragraph" style:parent-style-name="Standard_20__28_user_29_">
      <style:paragraph-properties style:line-height-at-least="0cm" fo:text-align="center" style:justify-single-word="false"/>
    </style:style>
    <style:style style:name="P2" style:family="paragraph" style:parent-style-name="Standard_20__28_user_29_">
      <style:paragraph-properties fo:margin-top="0.318cm" fo:margin-bottom="0cm" style:contextual-spacing="false" style:line-height-at-least="0cm" fo:text-align="center" style:justify-single-word="false"/>
    </style:style>
    <style:style style:name="P3" style:family="paragraph" style:parent-style-name="Standard_20__28_user_29_">
      <style:paragraph-properties fo:margin-top="0.318cm" fo:margin-bottom="0cm" style:contextual-spacing="false" style:line-height-at-least="0cm" fo:orphans="0" fo:widows="0"/>
    </style:style>
    <style:style style:name="P4" style:family="paragraph" style:parent-style-name="Standard_20__28_user_29_">
      <style:paragraph-properties fo:margin-top="0.318cm" fo:margin-bottom="0cm" style:contextual-spacing="false" style:line-height-at-least="0cm" fo:text-align="end" style:justify-single-word="false"/>
      <style:text-properties officeooo:paragraph-rsid="001207f8"/>
    </style:style>
    <style:style style:name="P5" style:family="paragraph" style:parent-style-name="Standard_20__28_user_29_">
      <style:paragraph-properties fo:text-align="center" style:justify-single-word="false" fo:orphans="0" fo:widows="0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_20__28_user_29_">
      <style:paragraph-properties fo:margin-top="0.318cm" fo:margin-bottom="0cm" style:contextual-spacing="false" style:line-height-at-least="0cm" fo:orphans="0" fo:widows="0"/>
      <style:text-properties style:font-name-asian="標楷體1"/>
    </style:style>
    <style:style style:name="P8" style:family="paragraph" style:parent-style-name="Standard_20__28_user_29_">
      <style:paragraph-properties fo:line-height="0.6cm" fo:text-align="center" style:justify-single-word="false" fo:orphans="0" fo:widows="0"/>
      <style:text-properties style:font-name-asian="標楷體1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0" style:family="paragraph" style:parent-style-name="Standard_20__28_user_29_">
      <style:paragraph-properties fo:text-align="center" style:justify-single-word="false" fo:orphans="0" fo:widows="0" style:snap-to-layout-grid="false"/>
      <style:text-properties fo:font-size="13pt" style:font-name-asian="標楷體1" style:font-size-asian="13pt"/>
    </style:style>
    <style:style style:name="P11" style:family="paragraph" style:parent-style-name="Standard_20__28_user_29_">
      <style:paragraph-properties fo:text-align="end" style:justify-single-word="false" fo:orphans="0" fo:widows="0" style:snap-to-layout-grid="false"/>
      <style:text-properties fo:font-size="13pt" style:font-name-asian="標楷體1" style:font-size-asian="13pt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fo:font-size="13pt" style:font-name-asian="標楷體1" style:font-size-asian="13pt"/>
    </style:style>
    <style:style style:name="P13" style:family="paragraph" style:parent-style-name="Standard_20__28_user_29_" style:list-style-name="WWNum3">
      <style:paragraph-properties fo:text-align="justify" style:justify-single-word="false" fo:orphans="0" fo:widows="0"/>
      <style:text-properties fo:font-size="13pt" style:font-name-asian="標楷體1" style:font-size-asian="13pt"/>
    </style:style>
    <style:style style:name="P14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/>
      <style:text-properties fo:font-size="13pt" style:font-name-asian="標楷體1" style:font-size-asian="13pt"/>
    </style:style>
    <style:style style:name="P15" style:family="paragraph" style:parent-style-name="Standard_20__28_user_29_">
      <style:paragraph-properties fo:text-align="end" style:justify-single-word="false" fo:orphans="0" fo:widows="0" style:snap-to-layout-grid="false"/>
      <style:text-properties fo:font-size="13pt" fo:font-weight="bold" style:font-name-asian="標楷體1" style:font-size-asian="13pt" style:font-weight-asian="bold" style:font-weight-complex="bold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font-size="13pt" style:font-size-asian="13pt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font-size="8pt" fo:letter-spacing="-0.035cm" fo:font-weight="bold" style:font-name-asian="標楷體1" style:font-size-asian="8pt" style:font-weight-asian="bold" style:font-size-complex="8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font-size="9pt" fo:letter-spacing="-0.035cm" fo:font-weight="bold" style:font-name-asian="標楷體1" style:font-size-asian="9pt" style:font-weight-asian="bold" style:font-weight-complex="bold"/>
    </style:style>
    <style:style style:name="P19" style:family="paragraph" style:parent-style-name="Standard_20__28_user_29_">
      <style:paragraph-properties fo:orphans="0" fo:widows="0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21" style:family="paragraph" style:parent-style-name="Standard_20__28_user_29_">
      <style:paragraph-properties fo:margin-top="0.318cm" fo:margin-bottom="0.318cm" style:contextual-spacing="false" fo:orphans="0" fo:widows="0">
        <style:tab-stops>
          <style:tab-stop style:position="5.11cm"/>
        </style:tab-stops>
      </style:paragraph-properties>
      <style:text-properties fo:font-weight="bold" style:font-name-asian="標楷體1" style:font-weight-asian="bold"/>
    </style:style>
    <style:style style:name="P22" style:family="paragraph" style:parent-style-name="Standard_20__28_user_29_">
      <style:paragraph-properties fo:text-align="justify" style:justify-single-word="false" fo:orphans="0" fo:widows="0"/>
    </style:style>
    <style:style style:name="P23" style:family="paragraph" style:parent-style-name="Standard_20__28_user_29_" style:list-style-name="WWNum3">
      <style:paragraph-properties fo:text-align="justify" style:justify-single-word="false" fo:orphans="0" fo:widows="0"/>
    </style:style>
    <style:style style:name="P24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/>
    </style:style>
    <style:style style:name="P25" style:family="paragraph" style:parent-style-name="Standard_20__28_user_29_">
      <style:paragraph-properties fo:line-height="0.6cm" fo:text-align="center" style:justify-single-word="false" fo:orphans="0" fo:widows="0"/>
      <style:text-properties fo:font-size="14pt" style:font-name-asian="標楷體1" style:font-size-asian="14pt"/>
    </style:style>
    <style:style style:name="P26" style:family="paragraph" style:parent-style-name="Text_20_body_20__28_user_29_">
      <style:paragraph-properties fo:margin-top="0.318cm" fo:margin-bottom="0cm" style:contextual-spacing="false" fo:orphans="0" fo:widows="0"/>
      <style:text-properties style:font-name-asian="標楷體1"/>
    </style:style>
    <style:style style:name="P27" style:family="paragraph" style:parent-style-name="Text_20_body_20__28_user_29_">
      <style:paragraph-properties fo:margin-left="0cm" fo:margin-right="0cm" fo:orphans="0" fo:widows="0" fo:text-indent="0.423cm" style:auto-text-indent="false"/>
      <style:text-properties style:font-name-asian="標楷體1"/>
    </style:style>
    <style:style style:name="P28" style:family="paragraph" style:parent-style-name="Text_20_body_20__28_user_29_">
      <style:paragraph-properties fo:margin-top="0.212cm" fo:margin-bottom="0.247cm" style:contextual-spacing="false" fo:orphans="0" fo:widows="0"/>
      <style:text-properties style:font-name-asian="標楷體1"/>
    </style:style>
    <style:style style:name="P29" style:family="paragraph" style:parent-style-name="Text_20_body_20__28_user_29_">
      <style:paragraph-properties fo:text-align="end" style:justify-single-word="false" fo:orphans="0" fo:widows="0"/>
      <style:text-properties style:font-name-asian="標楷體1"/>
    </style:style>
    <style:style style:name="P30" style:family="paragraph" style:parent-style-name="Text_20_body_20__28_user_29_">
      <style:paragraph-properties fo:orphans="0" fo:widows="0"/>
    </style:style>
    <style:style style:name="P31" style:family="paragraph" style:parent-style-name="Text_20_body_20__28_user_29_">
      <style:paragraph-properties fo:margin-top="0.212cm" fo:margin-bottom="0.247cm" style:contextual-spacing="false" fo:orphans="0" fo:widows="0"/>
    </style:style>
    <style:style style:name="P32" style:family="paragraph" style:parent-style-name="Text_20_body_20__28_user_29_">
      <style:paragraph-properties fo:margin-left="0.635cm" fo:margin-right="0cm" fo:orphans="0" fo:widows="0" fo:text-indent="0cm" style:auto-text-indent="false"/>
    </style:style>
    <style:style style:name="P33" style:family="paragraph" style:parent-style-name="Text_20_body_20__28_user_29_" style:list-style-name="WWNum6">
      <style:paragraph-properties style:line-height-at-least="0cm" fo:orphans="0" fo:widows="0"/>
    </style:style>
    <style:style style:name="P34" style:family="paragraph" style:parent-style-name="Text_20_body_20__28_user_29_">
      <style:paragraph-properties style:line-height-at-least="0cm" fo:orphans="0" fo:widows="0"/>
      <style:text-properties fo:font-size="13pt" fo:font-weight="bold" style:font-name-asian="標楷體1" style:font-size-asian="13pt" style:font-weight-asian="bold"/>
    </style:style>
    <style:style style:name="P35" style:family="paragraph" style:parent-style-name="Text_20_body_20__28_user_29_" style:list-style-name="WWNum6">
      <style:paragraph-properties style:line-height-at-least="0cm" fo:orphans="0" fo:widows="0"/>
      <style:text-properties fo:font-size="13pt" style:font-size-asian="13pt" style:font-size-complex="13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Times New Roman1" style:font-size-asian="13pt"/>
    </style:style>
    <style:style style:name="T7" style:family="text">
      <style:text-properties fo:font-size="13pt" style:font-name-asian="新細明體1" style:font-size-asian="13pt"/>
    </style:style>
    <style:style style:name="T8" style:family="text">
      <style:text-properties fo:font-size="13pt" fo:font-weight="bold" style:font-name-asian="標楷體1" style:font-size-asian="13pt" style:font-weight-asian="bold"/>
    </style:style>
    <style:style style:name="T9" style:family="text">
      <style:text-properties fo:font-size="13pt" fo:font-weight="bold" style:font-name-asian="標楷體1" style:font-size-asian="13pt" style:font-weight-asian="bold" style:font-weight-complex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fo:font-size="13pt" style:text-underline-style="solid" style:text-underline-width="auto" style:text-underline-color="font-color" style:font-size-asian="13pt"/>
    </style:style>
    <style:style style:name="T14" style:family="text">
      <style:text-properties fo:font-size="13pt" fo:letter-spacing="0.035cm" style:text-underline-style="solid" style:text-underline-width="auto" style:text-underline-color="font-color" style:font-name-asian="標楷體1" style:font-size-asian="13pt"/>
    </style:style>
    <style:style style:name="T15" style:family="text">
      <style:text-properties fo:font-size="13pt" fo:letter-spacing="0.035cm" style:text-underline-style="solid" style:text-underline-width="auto" style:text-underline-color="font-color" style:font-size-asian="13pt"/>
    </style:style>
    <style:style style:name="T16" style:family="text">
      <style:text-properties fo:font-size="13pt" fo:letter-spacing="-0.018cm" style:font-name-asian="標楷體1" style:font-size-asian="13pt" style:font-size-complex="13pt"/>
    </style:style>
    <style:style style:name="T17" style:family="text">
      <style:text-properties fo:font-size="8pt" fo:letter-spacing="-0.035cm" fo:font-weight="bold" style:font-name-asian="標楷體1" style:font-size-asian="8pt" style:font-weight-asian="bold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fo:letter-spacing="-0.035cm" fo:font-weight="bold" style:font-name-asian="標楷體1" style:font-size-asian="9pt" style:font-weight-asian="bold" style:font-weight-complex="bold"/>
    </style:style>
    <style:style style:name="T21" style:family="text">
      <style:text-properties fo:font-size="11pt" style:font-name-asian="標楷體1" style:font-size-asian="11pt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letter-spacing="0.035cm" style:text-underline-style="solid" style:text-underline-width="auto" style:text-underline-color="font-color" style:font-size-asian="11pt"/>
    </style:style>
    <style:style style:name="T25" style:family="text">
      <style:text-properties fo:font-size="11pt" style:font-name-asian="新細明體1" style:font-size-asian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name-asian="標楷體1" style:font-size-asian="10pt" style:font-weight-asian="bold" style:font-size-complex="10pt"/>
    </style:style>
    <style:style style:name="T28" style:family="text">
      <style:text-properties style:font-size-complex="13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-asian="標楷體1"/>
    </style:style>
    <style:style style:name="T33" style:family="text">
      <style:text-properties style:font-name="新細明體" style:font-name-asian="新細明體1"/>
    </style:style>
    <style:style style:name="T34" style:family="text">
      <style:text-properties style:font-name-asian="Times New Roman1"/>
    </style:style>
    <style:style style:name="T35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 <text:s text:c="8"/>學年度 <text:s text:c="5"/>學期</text:span></text:p>
      <text:p text:style-name="P1"><text:span text:style-name="T1">PEOC學分費退費申請表</text:span></text:p>
      <text:p text:style-name="P1"><text:span text:style-name="T1">NCKU ______ Academic Year __________Semester</text:span></text:p>
      <text:p text:style-name="P1"><text:span text:style-name="T1">PEOC Credit Tuition Refund Applic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G"/>
        <table:table-column table:style-name="表格1.F"/>
        <table:table-column table:style-name="表格1.E"/>
        <table:table-column table:style-name="表格1.G"/>
        <table:table-column table:style-name="表格1.F"/>
        <table:table-column table:style-name="表格1.G"/>
        <table:table-column table:style-name="表格1.S"/>
        <table:table-row table:style-name="表格1.1">
          <table:table-cell table:style-name="表格1.A1" office:value-type="string">
            <text:p text:style-name="P9">姓名<text:line-break/>Name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7">繳款帳號（16碼）</text:p>
            <text:p text:style-name="P18">（請書寫正確）</text:p>
            <text:p text:style-name="P18">Payment Account<text:line-break/>(16 numbers, please write correctly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S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身分證字號</text:p>
            <text:p text:style-name="P9">ID number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6"><text:span text:style-name="T23">出生日期<text:line-break/>Date of Birth<text:line-break/></text:span><text:span text:style-name="T26">(YY/MM/DD)</text:span></text:p>
          </table:table-cell>
          <table:table-cell table:style-name="表格1.S1" table:number-columns-spanned="16" office:value-type="string">
            <text:p text:style-name="P19"><text:span text:style-name="T2"><text:s text:c="7"/>年</text:span><text:span text:style-name="T6"> <text:s text:c="2"/></text:span><text:span text:style-name="T7"><text:s text:c="3"/></text:span><text:span text:style-name="T2">月</text:span><text:span text:style-name="T6"> <text:s/></text:span><text:span text:style-name="T7"><text:s/></text:span><text:span text:style-name="T6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9">退費方式</text:span></text:p>
            <text:p text:style-name="P20"><text:span text:style-name="T26">(請書寫正確)<text:line-break/></text:span><text:span text:style-name="T28">Refund Method</text:span></text:p>
            <text:p text:style-name="P5"><text:span text:style-name="T27">(Please write correctly)</text:span></text:p>
          </table:table-cell>
          <table:table-cell table:style-name="表格1.B3" table:number-columns-spanned="18" office:value-type="string">
            <text:p text:style-name="P7"><text:span text:style-name="T5">□</text:span><text:span text:style-name="T31">學生本人</text:span>郵局帳號（14碼）：<text:span text:style-name="T5">□□□□□□□□□□□□□□</text:span></text:p>
            <text:p text:style-name="P3"><text:span text:style-name="T11">Student’s own</text:span><text:span text:style-name="T3"> Post Office Account (14 digits)</text:span></text:p>
            <text:p text:style-name="P26">□<text:span text:style-name="T10">學生本人</text:span><text:span text:style-name="T13">銀行</text:span><text:span text:style-name="T4">帳號：</text:span><text:span text:style-name="T15">___________(</text:span><text:span text:style-name="T24">銀行代碼</text:span><text:span text:style-name="T15">+</text:span><text:span text:style-name="T24">分行代碼共</text:span><text:span text:style-name="T15">7</text:span><text:span text:style-name="T24">碼</text:span><text:span text:style-name="T15">)</text:span></text:p>
            <text:p text:style-name="P30"><text:span text:style-name="T9">Student’s own</text:span><text:span text:style-name="T2"> </text:span><text:span text:style-name="T12">Bank</text:span><text:span text:style-name="T2"> Account</text:span><text:span text:style-name="T21"> <text:s text:c="4"/>(bank code + branch code, 7 digits in total)</text:span></text:p>
            <text:p text:style-name="P30"><text:s text:c="21"/><text:span text:style-name="T12">銀行</text:span><text:span text:style-name="T2">帳號：</text:span><text:span text:style-name="T14">_______________________________</text:span></text:p>
            <text:p text:style-name="P29">Bank Account <text:s text:c="5"/>（退費金額需扣除銀行轉帳手續費10元）</text:p>
            <text:p text:style-name="P27">(The refund will be deducted NT$10 for the bank transfer commission.)</text:p>
            <text:p text:style-name="P28">□<text:span text:style-name="T4">本人無郵政或銀行帳戶者，以支票郵寄</text:span>（請附<text:span text:style-name="T18">掛號回郵信封</text:span>）</text:p>
            <text:p text:style-name="P31">No account in Taiwan. <text:span text:style-name="T33">T</text:span>he refund will be mailed by check. (Please attach the Registered <text:span text:style-name="T19">Self-addressed stamped envelope</text:span>)</text:p>
            <text:p text:style-name="P21">收件地址 Address：□□□<text:span text:style-name="T29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絡電話</text:p>
            <text:p text:style-name="P6">Contact Number</text:p>
          </table:table-cell>
          <table:table-cell table:style-name="表格1.S1" table:number-columns-spanned="18" office:value-type="string">
            <text:p text:style-name="P16"><text:span text:style-name="T32">（日 Day）：</text:span><text:span text:style-name="T34"> <text:s text:c="13"/></text:span><text:span text:style-name="T32">（夜Night）：</text:span></text:p>
            <text:p text:style-name="P22"/>
            <text:p text:style-name="P12">（行動Cellphone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25">繳費交易明細表黏貼處</text:p>
            <text:p text:style-name="P8">Paste Payment Transaction Details</text:p>
          </table:table-cell>
          <table:table-cell table:style-name="表格1.B5" table:number-columns-spanned="18" office:value-type="string">
            <text:p text:style-name="P19"><text:span text:style-name="T2">請</text:span><text:span text:style-name="T9">浮貼：1.繳費交易明細表正本或存摺扣款明細影本</text:span></text:p>
            <text:p text:style-name="P30"><text:s text:c="17"/><text:span text:style-name="T10">2.</text:span><text:span text:style-name="T8">入帳存摺封面影本</text:span></text:p>
            <text:p text:style-name="P34">Please attach: </text:p>
            <text:list xml:id="list3811980831" text:style-name="WWNum6">
              <text:list-item>
                <text:p text:style-name="P35">The original copy of the payment transaction detail or the copy of the debit detail in deposit.</text:p>
              </text:list-item>
              <text:list-item>
                <text:p text:style-name="P33"><text:span text:style-name="T5">The cover copy of the deposit account passbook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備</text:span><text:span text:style-name="T6"> <text:s text:c="2"/></text:span><text:span text:style-name="T2">註<text:line-break/>Remark</text:span></text:p>
          </table:table-cell>
          <table:table-cell table:style-name="表格1.S1" table:number-columns-spanned="18" office:value-type="string">
            <text:list xml:id="list3093664376" text:style-name="WWNum3">
              <text:list-item>
                <text:p text:style-name="P23"><text:span text:style-name="T2">PEOC開課日起1周內棄選者退全額學分費，餘概不退費，學期間辦理休、退學者亦不退學分費。棄選者須於棄選截止日5個工作天內另填PEOC退費申請表至註冊組辦理退費，逾期不予受理。</text:span></text:p>
              </text:list-item>
            </text:list>
            <text:p text:style-name="P32">If a student withdraws from a course within one week after the beginning of the PEOC courses, the student is allowed a full refund; refunds are not allowed under any other circumstances. Students that have withdrawn from the course and wish to receive a refund have to fill in the <text:a xlink:type="simple" xlink:href="https://purduedual.web2.ncku.edu.tw/var/file/136/1136/img/468375083.docx" office:target-frame-name="PEOC學分費退費申請表" xlink:show="replace" text:style-name="Default_20_Style" text:visited-style-name="Default_20_Style">PEOC refund application</text:a> and apply to the Registrar Division in 5 working days after the course withdrawal deadline. Overdue application will not be accepted.</text:p>
            <text:list xml:id="list173456405051460" text:continue-numbering="true" text:style-name="WWNum3">
              <text:list-item>
                <text:p text:style-name="P13">繳費交易明細表未交或逾期申請者，一概不予退費。</text:p>
              </text:list-item>
            </text:list>
            <text:p text:style-name="P14">The refunds are not allowed if the payment transaction details didn’t be attached or the application is overdue.</text:p>
            <text:list xml:id="list173456596834684" text:continue-numbering="true" text:style-name="WWNum3">
              <text:list-item>
                <text:p text:style-name="P13">如有疑義請洽（06）2757575轉50138聯絡。</text:p>
              </text:list-item>
            </text:list>
            <text:p text:style-name="P14">If you have any question, please contact with（06）2757575 #50138.</text:p>
            <text:list xml:id="list173455594782924" text:continue-numbering="true" text:style-name="WWNum3">
              <text:list-item>
                <text:p text:style-name="P23"><text:span text:style-name="T16">退費方式：</text:span><text:span text:style-name="T3">將退費款項直接轉帳至考生郵政或銀行帳戶；無郵政或銀行帳戶者，以掛號寄支票至收件地址。</text:span></text:p>
              </text:list-item>
            </text:list>
            <text:p text:style-name="P24">Refund method: The refunds will be transferred to the students post office or bank account; those who don’t have any accounts, we will sent the check to the address through registered 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申請人簽名： <text:s text:c="36"/></text:span></text:p>
      <text:p text:style-name="P2"><text:span text:style-name="T3">Applicant Signature <text:s text:c="32"/></text:span></text:p>
      <text:p text:style-name="P4"><text:span text:style-name="T3">年 <text:s text:c="8"/>月 <text:s text:c="8"/>日 <text:s/></text:span></text:p>
      <text:p text:style-name="P4"><text:span text:style-name="T3">Year <text:s text:c="9"/></text:span><text:bookmark text:name="_GoBack"/><text:span text:style-name="T3"><text:s text:c="2"/>Month <text:s text:c="11"/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九十三學年度碩士班甄試招生</dc:title>
    <meta:initial-creator>7100</meta:initial-creator>
    <meta:editing-cycles>3</meta:editing-cycles>
    <meta:print-date>2009-12-28T16:13:00</meta:print-date>
    <meta:creation-date>2022-05-25T07:18:00</meta:creation-date>
    <dc:date>2022-05-25T17:34:55.149000000</dc:date>
    <meta:editing-duration>PT2M25S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9" meta:word-count="659" meta:character-count="2337" meta:non-whitespace-character-count="1853"/>
    <meta:user-defined meta:name="AppVersion">16.0000</meta:user-defined>
    <meta:template xlink:type="simple" xlink:actuate="onRequest" xlink:title="Normal" xlink:href=""/>
  </office:meta>
</office:document-meta>
</file>