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5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2.501cm"/>
    </style:style>
    <style:style style:name="表格1.D" style:family="table-column">
      <style:table-column-properties style:column-width="3.018cm"/>
    </style:style>
    <style:style style:name="表格1.1" style:family="table-row">
      <style:table-row-properties style:min-row-height="0.7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P1" style:family="paragraph" style:parent-style-name="Standard">
      <style:paragraph-properties style:line-height-at-least="0.635cm"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style:line-height-at-least="0.882cm" style:snap-to-layout-grid="false"/>
    </style:style>
    <style:style style:name="P8" style:family="paragraph" style:parent-style-name="Standard">
      <style:paragraph-properties style:line-height-at-least="0.635cm" style:snap-to-layout-grid="false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fo:color="#7f7f7f" style:font-name="標楷體" style:font-name-asian="標楷體" style:font-name-complex="新細明體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fo:color="#7f7f7f" style:font-name="標楷體" style:font-name-asian="標楷體" style:font-name-complex="新細明體"/>
    </style:style>
    <style:style style:name="P12" style:family="paragraph" style:parent-style-name="Standard">
      <style:paragraph-properties style:line-height-at-least="0.564cm" style:snap-to-layout-grid="false"/>
    </style:style>
    <style:style style:name="P13" style:family="paragraph" style:parent-style-name="Standard">
      <style:paragraph-properties fo:margin-left="-0.034cm" fo:margin-right="0cm" style:line-height-at-leas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6cm" fo:margin-right="0cm" style:line-height-at-least="0.635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06cm" fo:margin-right="0cm" style:line-height-at-least="0.635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16" style:family="paragraph" style:parent-style-name="Standard">
      <style:paragraph-properties fo:margin-left="0.265cm" fo:margin-right="0cm" style:line-height-at-least="0.635cm" fo:text-indent="-0.265cm" style:auto-text-indent="false" style:snap-to-layout-grid="false"/>
    </style:style>
    <style:style style:name="P17" style:family="paragraph" style:parent-style-name="Standard">
      <style:paragraph-properties fo:margin-left="0.06cm" fo:margin-right="0cm" style:line-height-at-least="0.635cm" fo:text-align="center" style:justify-single-word="false" fo:text-indent="-0.06cm" style:auto-text-indent="false" style:snap-to-layout-grid="false"/>
    </style:style>
    <style:style style:name="P18" style:family="paragraph" style:parent-style-name="Standard">
      <style:paragraph-properties fo:margin-left="0.305cm" fo:margin-right="0cm" style:line-height-at-least="0.564cm" fo:text-indent="0cm" style:auto-text-indent="false" style:snap-to-layout-grid="false"/>
    </style:style>
    <style:style style:name="P19" style:family="paragraph" style:parent-style-name="Standard" style:list-style-name="WW8Num4">
      <style:paragraph-properties fo:margin-left="0.81cm" fo:margin-right="0cm" style:line-height-at-least="0.564cm" fo:text-indent="-0.501cm" style:auto-text-indent="false" style:snap-to-layout-grid="false">
        <style:tab-stops/>
      </style:paragraph-properties>
    </style:style>
    <style:style style:name="P20" style:family="paragraph" style:parent-style-name="Standard" style:list-style-name="WW8Num4">
      <style:paragraph-properties fo:margin-left="0.81cm" fo:margin-right="0cm" style:line-height-at-least="0.564cm" fo:text-indent="-0.501cm" style:auto-text-indent="false" style:snap-to-layout-grid="false">
        <style:tab-stops/>
      </style:paragraph-properties>
      <style:text-properties style:font-name="標楷體" style:font-name-asian="標楷體" style:font-name-complex="新細明體"/>
    </style:style>
    <style:style style:name="P21" style:family="paragraph" style:parent-style-name="Standard">
      <style:paragraph-properties fo:margin-left="0.81cm" fo:margin-right="0cm" style:line-height-at-least="0.564cm" fo:text-indent="0cm" style:auto-text-indent="false" style:snap-to-layout-grid="false"/>
    </style:style>
    <style:style style:name="P22" style:family="paragraph" style:parent-style-name="Standard">
      <style:paragraph-properties fo:margin-left="0.81cm" fo:margin-right="0cm" style:line-height-at-least="0.564cm" fo:text-indent="0cm" style:auto-text-indent="false" style:snap-to-layout-grid="false"/>
      <style:text-properties style:font-name="標楷體" style:font-name-asian="標楷體" style:font-name-complex="新細明體"/>
    </style:style>
    <style:style style:name="P23" style:family="paragraph" style:parent-style-name="Standard">
      <style:paragraph-properties fo:margin-left="0.771cm" fo:margin-right="0cm" style:line-height-at-least="0.564cm" fo:text-indent="-0.423cm" style:auto-text-indent="false" style:snap-to-layout-grid="false"/>
    </style:style>
    <style:style style:name="P24" style:family="paragraph" style:parent-style-name="Standard">
      <style:paragraph-properties fo:margin-left="0cm" fo:margin-right="-0.191cm" style:line-height-at-least="0.635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25" style:family="paragraph" style:parent-style-name="Standard">
      <style:paragraph-properties fo:margin-left="0.064cm" fo:margin-right="0cm" style:line-height-at-least="0.564cm" fo:text-indent="0cm" style:auto-text-indent="false" style:snap-to-layout-grid="false"/>
      <style:text-properties style:font-name="標楷體" style:font-name-asian="標楷體" style:font-name-complex="新細明體"/>
    </style:style>
    <style:style style:name="P26" style:family="paragraph" style:parent-style-name="Standard" style:list-style-name="WW8Num6">
      <style:paragraph-properties fo:margin-left="0.767cm" fo:margin-right="0cm" style:line-height-at-least="0.564cm" fo:text-indent="-0.496cm" style:auto-text-indent="false" style:snap-to-layout-grid="false">
        <style:tab-stops/>
      </style:paragraph-properties>
      <style:text-properties style:font-name="標楷體" style:font-name-asian="標楷體" style:font-name-complex="新細明體"/>
    </style:style>
    <style:style style:name="P27" style:family="paragraph" style:parent-style-name="Standard">
      <style:paragraph-properties fo:margin-left="0.464cm" fo:margin-right="0cm" style:line-height-at-least="0.635cm" fo:text-indent="-0.464cm" style:auto-text-indent="false" style:snap-to-layout-grid="false"/>
    </style:style>
    <style:style style:name="P28" style:family="paragraph" style:parent-style-name="Standard">
      <style:paragraph-properties fo:margin-left="0.499cm" fo:margin-right="0cm" style:line-height-at-least="0.635cm" fo:text-indent="-0.499cm" style:auto-text-indent="false" style:snap-to-layout-grid="false"/>
    </style:style>
    <style:style style:name="P29" style:family="paragraph" style:parent-style-name="Standard">
      <style:paragraph-properties fo:margin-left="0.462cm" fo:margin-right="0cm" style:line-height-at-least="0.635cm" fo:text-indent="0.037cm" style:auto-text-indent="false" style:snap-to-layout-grid="false"/>
    </style:style>
    <style:style style:name="P30" style:family="paragraph" style:parent-style-name="Standard">
      <style:paragraph-properties fo:margin-left="1.247cm" fo:margin-right="0cm" style:line-height-at-least="0.635cm" fo:text-indent="-0.748cm" style:auto-text-indent="false" style:snap-to-layout-grid="false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fo:background-color="#ffff00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fo:background-color="#ffff00"/>
    </style:style>
    <style:style style:name="T1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5" style:family="text">
      <style:text-properties fo:font-size="11pt" fo:font-weight="bold" style:font-name-asian="標楷體" style:font-size-asian="11pt" style:font-weight-asian="bold" style:font-size-complex="11pt"/>
    </style:style>
    <style:style style:name="T26" style:family="text">
      <style:text-properties style:text-position="super 58%" fo:font-size="11pt" style:font-name-asian="標楷體" style:font-size-asian="11pt" style:font-size-complex="11pt"/>
    </style:style>
    <style:style style:name="T27" style:family="text">
      <style:text-properties style:text-position="super 58%" fo:font-size="11pt" style:font-name-asian="標楷體" style:font-size-asian="11pt" style:font-size-complex="11pt"/>
    </style:style>
    <style:style style:name="T28" style:family="text">
      <style:text-properties fo:color="#7f7f7f"/>
    </style:style>
    <style:style style:name="T29" style:family="text">
      <style:text-properties fo:color="#7f7f7f" style:font-name="標楷體" style:font-name-asian="標楷體" style:font-name-complex="新細明體"/>
    </style:style>
    <style:style style:name="T30" style:family="text">
      <style:text-properties fo:color="#7f7f7f" style:font-name="標楷體" style:font-name-asian="標楷體" style:font-name-complex="新細明體"/>
    </style:style>
    <style:style style:name="T31" style:family="text">
      <style:text-properties fo:color="#ff0000"/>
    </style:style>
    <style:style style:name="T3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fo:color="#ff0000" style:font-name="標楷體" fo:font-size="13pt" style:font-name-asian="標楷體" style:font-size-asian="13pt" style:font-name-complex="標楷體" style:font-size-complex="13pt" fo:background-color="#ffff00"/>
    </style:style>
    <style:style style:name="T35" style:family="text">
      <style:text-properties fo:color="#ff0000" style:font-name="標楷體" style:font-name-asian="標楷體" style:font-name-complex="標楷體"/>
    </style:style>
    <style:style style:name="T36" style:family="text">
      <style:text-properties fo:color="#00008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7" style:family="text">
      <style:text-properties fo:color="#00008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立成功大學</text:span><text:span text:style-name="T2"> 107 </text:span><text:span text:style-name="T1">學年度第</text:span><text:span text:style-name="T2"> 2 </text:span><text:span text:style-name="T1">學期提前入學註冊程序單</text:span></text:p>
      <text:p text:style-name="P7"><text:span text:style-name="T3">就讀學系(所)：</text:span><text:span text:style-name="T5"> <text:s text:c="17"/></text:span><text:span text:style-name="T3"><text:s text:c="3"/>年級：</text:span><text:span text:style-name="T5"> <text:s text:c="4"/></text:span><text:span text:style-name="T3"><text:s/>班別：</text:span><text:span text:style-name="T5"> <text:s text:c="4"/></text:span></text:p>
      <text:p text:style-name="P7"><text:span text:style-name="T3">學號 ：____________________ <text:s text:c="7"/>姓名</text:span>：__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辦理順序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9"><text:span text:style-name="T4">辦理事項 (請依序完成)</text:span></text:p>
          </table:table-cell>
          <table:table-cell table:style-name="表格1.D1" office:value-type="string">
            <text:p text:style-name="P9"><text:span text:style-name="T4">簽章 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9"><text:span text:style-name="T13">各學系(所)</text:span></text:p>
            <text:p text:style-name="P6">辦公室</text:p>
          </table:table-cell>
          <table:table-cell table:style-name="表格1.A1" office:value-type="string">
            <text:p text:style-name="P8"><text:span text:style-name="T7">完成新生基本資料表填寫，依選課公告上網選課或於開學日至各學系（所）辦理選課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5">生活輔導組</text:p>
          </table:table-cell>
          <table:table-cell table:style-name="表格1.A1" office:value-type="string">
            <text:p text:style-name="P8"><text:span text:style-name="T7">繳交兵役狀況調查表（女生、僑生、陸生及外籍生免辦），</text:span></text:p>
            <text:p text:style-name="P8"><text:span text:style-name="T7">表單請至生輔組網頁下載填寫並附身分證影印本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4"><text:span text:style-name="T13">衛生保健</text:span><text:span text:style-name="T13">組</text:span></text:p>
          </table:table-cell>
          <table:table-cell table:style-name="表格1.A1" office:value-type="string">
            <text:p text:style-name="P8"><text:span text:style-name="T21">【</text:span><text:span text:style-name="T21">新生健檢</text:span><text:span text:style-name="T21">】</text:span><text:span text:style-name="T21">請先</text:span><text:span text:style-name="T21">至</text:span><text:span text:style-name="T21">「學生健康履歷系統」網頁</text:span><text:span text:style-name="T26">備註3</text:span><text:span text:style-name="T26">(1)</text:span><text:span text:style-name="T21">進行問卷填寫，完成後列印「新生體檢資料蒐集同意書」(</text:span><text:span text:style-name="T21">一</text:span><text:span text:style-name="T21">式2聯)。</text:span></text:p>
            <text:p text:style-name="P16"><text:span text:style-name="T21">1.</text:span><text:span text:style-name="T23">成</text:span><text:span text:style-name="T23">大</text:span><text:span text:style-name="T23">醫</text:span><text:span text:style-name="T23">院(成</text:span><text:span text:style-name="T23">醫</text:span><text:span text:style-name="T23">)</text:span><text:span text:style-name="T23">受檢者</text:span><text:span text:style-name="T21">：請</text:span><text:span text:style-name="T21">先</text:span><text:span text:style-name="T21">至本組填寫「</text:span><text:span text:style-name="T25">新生體檢優惠證明單</text:span><text:span text:style-name="T21">」NT850，並攜帶「</text:span><text:span text:style-name="T25">同意書</text:span><text:span text:style-name="T21">」</text:span><text:span text:style-name="T21">交至</text:span><text:span text:style-name="T25">成醫轉介櫃檯</text:span><text:span text:style-name="T21">，</text:span><text:span text:style-name="T21">完</text:span><text:span text:style-name="T21">成健檢後持新生</text:span><text:span text:style-name="T21">體</text:span><text:span text:style-name="T21">檢診</text:span><text:span text:style-name="T25">收據</text:span><text:span text:style-name="T21">，至本組</text:span><text:span text:style-name="T25">核章</text:span><text:span text:style-name="T21">做為領取學生證之依據。</text:span></text:p>
            <text:p text:style-name="P16"><text:span text:style-name="T21">2.</text:span><text:span text:style-name="T23">其他醫療院</text:span><text:span text:style-name="T23">所</text:span><text:span text:style-name="T23">受檢者</text:span><text:span text:style-name="T21">：請持校製「</text:span><text:span text:style-name="T25">學生健康檢查表</text:span><text:span text:style-name="T21">」</text:span><text:span text:style-name="T26">備註3</text:span><text:span text:style-name="T26">(2)</text:span><text:span text:style-name="T21">，至勞動部職業安全衛生署勞工體格及健康檢查認可醫療機構</text:span><text:span text:style-name="T26">備註3</text:span><text:span text:style-name="T26">(3)</text:span><text:span text:style-name="T21">進行檢查，於收到</text:span><text:span text:style-name="T21">健</text:span><text:span text:style-name="T21">檢報告後繳</text:span><text:span text:style-name="T21">交</text:span><text:span text:style-name="T21">「</text:span><text:span text:style-name="T25">檢查表影本</text:span><text:span text:style-name="T21">」及「</text:span><text:span text:style-name="T25">同意書</text:span><text:span text:style-name="T21">」</text:span><text:span text:style-name="T21">至</text:span><text:span text:style-name="T21">本組備查</text:span><text:span text:style-name="T21">，以</text:span><text:span text:style-name="T21">開立「</text:span><text:span text:style-name="T25">繳交證明單</text:span><text:span text:style-name="T21">」做為領取學生證之依據。</text:span></text:p>
          </table:table-cell>
          <table:table-cell table:style-name="表格1.D1" office:value-type="string">
            <text:p text:style-name="P17"><text:span text:style-name="T29">＊請於開學前完成新生體檢及報告繳交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9"><text:span text:style-name="T13">僑生與陸生事務組</text:span></text:p>
          </table:table-cell>
          <table:table-cell table:style-name="表格1.A1" office:value-type="string">
            <text:p text:style-name="P8"><text:span text:style-name="T7">辦理全民健保事宜（非僑、陸生免辦）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5">出納組</text:p>
          </table:table-cell>
          <table:table-cell table:style-name="表格1.A1" office:value-type="string">
            <text:p text:style-name="P12"><text:span text:style-name="T7">繳交學費（分二段式收費）</text:span></text:p>
            <text:p text:style-name="P12"><text:span text:style-name="T7">第一階段：（</text:span><text:span text:style-name="T7">1/30-2/18</text:span><text:span text:style-name="T7">）</text:span></text:p>
            <text:p text:style-name="P18"><text:span text:style-name="T7">可下載繳費單之同學，請持繳費單至台灣銀行櫃檯繳費;無法下載繳費單之同學，請於2月</text:span><text:span text:style-name="T7">18</text:span><text:span text:style-name="T7">日至出納組繳費。</text:span></text:p>
            <text:list xml:id="list398893268361190186" text:style-name="WW8Num4">
              <text:list-item>
                <text:p text:style-name="P20">學雜費基數：</text:p>
              </text:list-item>
            </text:list>
            <text:p text:style-name="P21"><text:span text:style-name="T7">工學院、電機資訊學院、規劃與設計學院13,700元</text:span></text:p>
            <text:p text:style-name="P21"><text:span text:style-name="T7">理學院、生物科技學院13,200元</text:span></text:p>
            <text:p text:style-name="P21"><text:span text:style-name="T7">文學院、社會科學院11,400元</text:span></text:p>
            <text:p text:style-name="P22">管理學院11,580元</text:p>
            <text:p text:style-name="P22">醫學院14,670元。</text:p>
            <text:list xml:id="list72417041212476" text:continue-numbering="true" text:style-name="WW8Num4">
              <text:list-item>
                <text:p text:style-name="P20">新生網路使用費1,200元。</text:p>
              </text:list-item>
              <text:list-item>
                <text:p text:style-name="P19"><text:span text:style-name="T7">平安保險費</text:span><text:span text:style-name="T7">98</text:span><text:span text:style-name="T7">元。</text:span></text:p>
              </text:list-item>
            </text:list>
            <text:p text:style-name="P12"><text:span text:style-name="T7">第二階段學分費：</text:span></text:p>
            <text:p text:style-name="P23"><text:span text:style-name="T7">1.一般生：每學分1,600元，專班以各系所標準收費。</text:span></text:p>
            <text:p text:style-name="P23"><text:span text:style-name="T7">2.學生於4月1</text:span><text:span text:style-name="T7">9</text:span><text:span text:style-name="T7">日起自行至台灣銀行網站下載學分費繳費單（</text:span><text:span text:style-name="T17">辦理退選須繳學分費</text:span><text:span text:style-name="T7">）。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24">註冊組</text:p>
          </table:table-cell>
          <table:table-cell table:style-name="表格1.A1" office:value-type="string">
            <text:p text:style-name="P25">將下列資料繳至註冊組各學系(所)承辦人，並辦理學生證：</text:p>
            <text:list xml:id="list7638589011389912431" text:style-name="WW8Num6">
              <text:list-item>
                <text:p text:style-name="P26">本程序單</text:p>
              </text:list-item>
              <text:list-item>
                <text:p text:style-name="P26">新生基本資料表</text:p>
              </text:list-item>
              <text:list-item>
                <text:p text:style-name="P26">繳費收據</text:p>
              </text:list-item>
              <text:list-item>
                <text:p text:style-name="P26">學位證書影本及相片一張（已繳者免附）</text:p>
              </text:list-item>
            </text:list>
          </table:table-cell>
          <table:table-cell table:style-name="表格1.D1" office:value-type="string">
            <text:p text:style-name="P2"/>
          </table:table-cell>
        </table:table-row>
      </table:table>
      <text:p text:style-name="P3"/>
      <text:p text:style-name="P1"><text:span text:style-name="T35">＊＊請詳閱第2頁備註＊＊</text:span></text:p>
      <text:p text:style-name="P5"><text:soft-page-break/>備註：</text:p>
      <text:p text:style-name="P8"><text:span text:style-name="T9">1.本校網址：</text:span><text:a xlink:type="simple" xlink:href="http://web.ncku.edu.tw/bin/home.php" text:style-name="Internet_20_link" text:visited-style-name="Visited_20_Internet_20_Link"><text:span text:style-name="Internet_20_link"><text:span text:style-name="T9">http://web.ncku.edu.tw/bin/home.php</text:span></text:span></text:a></text:p>
      <text:p text:style-name="P27"><text:span text:style-name="T9">2.註冊相關資訊，請於108年1月上旬自行上網至 </text:span><text:span text:style-name="T36">註冊組首頁/註冊及繳費資訊/107學年度第2學期註冊須知</text:span><text:span text:style-name="T37"> </text:span><text:span text:style-name="T9">查詢。</text:span></text:p>
      <text:p text:style-name="P28"><text:span text:style-name="T9">3.</text:span><text:span text:style-name="T9">新生體檢及報告繳交請</text:span><text:span text:style-name="T9">於</text:span><text:span text:style-name="T9">開學前完成，</text:span><text:span text:style-name="T16">超過時程未完成體檢者，</text:span><text:span text:style-name="T9">若影響個人權益，如開學一周後無法領取學生證，或影響住宿等權益，請自行負責。</text:span><text:span text:style-name="T9">【依據</text:span><text:span text:style-name="T9">105</text:span><text:span text:style-name="T9">學年度衛生委員會會議通過】</text:span></text:p>
      <text:p text:style-name="P29"><text:span text:style-name="T9">(1)</text:span><text:span text:style-name="T9">「學生健康履歷系統」網</text:span><text:span text:style-name="T9">頁</text:span><text:span text:style-name="T9">(</text:span><text:a xlink:type="simple" xlink:href="http://healthcenter.epsh.ncku.edu.tw/" text:style-name="Internet_20_link" text:visited-style-name="Visited_20_Internet_20_Link"><text:span text:style-name="Internet_20_link"><text:span text:style-name="T34">http://healthcenter.epsh.ncku.edu.tw/</text:span></text:span></text:a><text:span text:style-name="T11">)</text:span><text:span text:style-name="T11">。</text:span></text:p>
      <text:p text:style-name="P30"><text:span text:style-name="T9">(2)</text:span><text:span text:style-name="T19"> </text:span><text:span text:style-name="T9">「學生健康檢查表」下載網址：</text:span><text:a xlink:type="simple" xlink:href="http://health.epsh.ncku.edu.tw/var/file/97/1097/img/437/189887443.pdf" text:style-name="Internet_20_link" text:visited-style-name="Visited_20_Internet_20_Link"><text:span text:style-name="Internet_20_link"><text:span text:style-name="T11">http://health.epsh.ncku.edu.tw/var/file/97/1097/img/437/189887443.pdf</text:span></text:span></text:a><text:span text:style-name="T9">。</text:span></text:p>
      <text:p text:style-name="P30"><text:span text:style-name="T9">(3)</text:span><text:span text:style-name="T19">勞動部職業安全衛生署勞工體格及健康檢查認可醫療機構資訊網</text:span><text:span text:style-name="T19">：</text:span><text:span text:style-name="T19">(</text:span><text:a xlink:type="simple" xlink:href="https://hrpts.osha.gov.tw/asshp/" text:style-name="Internet_20_link" text:visited-style-name="Visited_20_Internet_20_Link"><text:span text:style-name="Internet_20_link"><text:span text:style-name="T19">https://hrpts.osha.gov.tw/asshp/</text:span></text:span></text:a><text:span text:style-name="T19">網站導覽/認可醫療機查詢)</text:span><text:span text:style-name="T1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9pt" style:font-size-asian="9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95學年度第1學期外國學生註冊程序單</dc:title>
    <meta:initial-creator>XP</meta:initial-creator>
    <meta:creation-date>2018-11-15T16:39:00</meta:creation-date>
    <dc:date>2018-12-04T07:24:15.046000000</dc:date>
    <meta:print-date>2017-12-05T08:05:00</meta:print-date>
    <meta:editing-cycles>6</meta:editing-cycles>
    <meta:editing-duration>PT14H20M22S</meta:editing-duration>
    <meta:document-statistic meta:table-count="1" meta:image-count="0" meta:object-count="0" meta:page-count="2" meta:paragraph-count="55" meta:word-count="983" meta:character-count="1330" meta:non-whitespace-character-count="1280"/>
    <meta:generator>LibreOffice/5.2.3.3$Windows_x86 LibreOffice_project/d54a8868f08a7b39642414cf2c8ef2f228f780cf</meta:generator>
  </office:meta>
</office:document-meta>
</file>